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ce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cbbc0f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ca3dc9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bce156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ca3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ca3d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cbb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c8b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cee4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1c8b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1cbb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1c8bd54" style:font-size-asian="10.5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1cbbc0f" style:font-size-asian="10.5pt" style:font-weight-asian="normal" style:font-size-complex="12pt" style:font-weight-complex="normal"/>
    </style:style>
    <style:style style:name="T58" style:family="text">
      <style:text-properties officeooo:rsid="01ca3dc9"/>
    </style:style>
    <style:style style:name="T59" style:family="text">
      <style:text-properties officeooo:rsid="01cbbc0f"/>
    </style:style>
    <style:style style:name="T60" style:family="text">
      <style:text-properties style:font-name="Nimbus Roman No9 L"/>
    </style:style>
    <style:style style:name="T61" style:family="text">
      <style:text-properties style:font-name="Nimbus Roman No9 L" officeooo:rsid="01cbbc0f"/>
    </style:style>
    <style:style style:name="T62" style:family="text">
      <style:text-properties officeooo:rsid="01cee4e0"/>
    </style:style>
    <style:style style:name="T63" style:family="text">
      <style:text-properties fo:font-size="12pt" fo:font-weight="normal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1cbbc0f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1c8bd54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2">1474</text:span>/20<text:span text:style-name="T51">2</text:span><text:span text:style-name="T59">3</text:span></text:p>
      <text:p text:style-name="P18"/>
      <text:p text:style-name="P17"/>
      <text:p text:style-name="P23"><text:span text:style-name="T2">Voto de Congratulações </text:span><text:span text:style-name="T6">à </text:span><text:span text:style-name="T7">P&amp;N Assessoria Empresarial</text:span><text:span text:style-name="T8"> </text:span><text:span text:style-name="T9">pela passagem dos seus </text:span><text:span text:style-name="T10">9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24"><text:s/></text:p>
      <text:p text:style-name="P25"/>
      <text:p text:style-name="P26"><text:span text:style-name="T3">Considerando a importância </text:span><text:span text:style-name="T4">reconhecida</text:span><text:span text:style-name="T3"> </text:span><text:span text:style-name="T26">da</text:span><text:span text:style-name="T3"> </text:span><text:span text:style-name="T5">empresa</text:span><text:span text:style-name="T3"> que ora se homenageia.</text:span></text:p>
      <text:p text:style-name="P28"/>
      <text:p text:style-name="P30"><text:span text:style-name="T3">Considerando </text:span><text:span text:style-name="T13">a passagem dos </text:span><text:span text:style-name="T10">9</text:span><text:span text:style-name="T14"> </text:span><text:span text:style-name="T13">anos d</text:span><text:span text:style-name="T6">a </text:span><text:span text:style-name="T7">P&amp;N Assessoria Empresarial</text:span><text:span text:style-name="T6">.</text:span></text:p>
      <text:p text:style-name="P29"/>
      <text:p text:style-name="P30"><text:span text:style-name="T15">Considerando mais um ano de lutas e vitórias, desejo parabéns a todos os integrantes d</text:span><text:span text:style-name="T16">a</text:span><text:span text:style-name="T15"> </text:span><text:span text:style-name="T7">P&amp;N Assessoria Empresarial</text:span><text:span text:style-name="T15"> pelo excelente trabalho, dedicação e competência à frente desta importante empresa</text:span><text:span text:style-name="T3">, </text:span><text:span text:style-name="T17">que vem crescendo a cada ano.</text:span></text:p>
      <text:p text:style-name="P30"><text:span text:style-name="T17"/></text:p>
      <text:p text:style-name="P27"><text:span text:style-name="T50">Dessa forma, requer-se que seja </text:span><text:span text:style-name="T18">consignado em Ata Voto de Congratulações</text:span><text:span text:style-name="T9"> </text:span><text:span text:style-name="T6">à</text:span><text:span text:style-name="T19"> </text:span><text:span text:style-name="T7">P&amp;N Assessoria Empresarial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6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32"><text:span text:style-name="T22"/></text:p>
      <text:p text:style-name="P31"/>
      <text:p text:style-name="P32"><text:span text:style-name="T63">Novo Hamburgo, </text:span><text:span text:style-name="T64">31</text:span><text:span text:style-name="T65"> de </text:span><text:span text:style-name="T64">agosto</text:span><text:span text:style-name="T63"> de 20</text:span><text:span text:style-name="T66">2</text:span><text:span text:style-name="T64">3</text:span><text:span text:style-name="T63">.</text:span></text:p>
      <text:p text:style-name="P19"/>
      <text:list xml:id="list3728619887" text:style-name="L1">
        <text:list-header>
          <text:p text:style-name="P20"/>
        </text:list-header>
      </text:list>
      <text:p text:style-name="P8"/>
      <text:p text:style-name="P12"><text:span text:style-name="T67">Vereador </text:span><text:span text:style-name="T68">Darlan Oliveira</text:span></text:p>
      <text:p text:style-name="P9"/>
      <text:p text:style-name="P14"/>
      <text:p text:style-name="P13"/>
      <text:p text:style-name="P15"/>
      <text:p text:style-name="P21"/>
      <text:p text:style-name="P10"/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22">/<text:span text:style-name="T6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6" meta:character-count="1164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