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c8d942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1bd7255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1be685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8.4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fo:color="#000000" loext:opacity="100%" style:font-name="Nimbus Roman" officeooo:paragraph-rsid="01c662f3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fo:color="#000000" loext:opacity="100%" style:font-name="Nimbus Roman" officeooo:paragraph-rsid="01c8c48d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officeooo:paragraph-rsid="01c513e5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c8c4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c8c4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c662f3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c8d942" style:font-size-asian="10.5pt" style:font-weight-asian="normal" style:font-size-complex="12pt" style:font-weight-complex="normal"/>
    </style:style>
    <style:style style:name="T9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size="12pt" fo:language="pt" fo:country="BR" fo:font-weight="normal" officeooo:rsid="01c19f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size="12pt" fo:language="pt" fo:country="BR" fo:font-weight="normal" officeooo:rsid="01c51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size="12pt" fo:language="pt" fo:country="BR" fo:font-weight="normal" officeooo:rsid="01c66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size="12pt" fo:language="pt" fo:country="BR" fo:font-weight="normal" officeooo:rsid="01c8d9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size="12pt" fo:language="pt" fo:country="BR" fo:font-weight="normal" officeooo:rsid="01c8e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1c8c48d"/>
    </style:style>
    <style:style style:name="T38" style:family="text">
      <style:text-properties officeooo:rsid="01c8d942"/>
    </style:style>
    <style:style style:name="T39" style:family="text">
      <style:text-properties fo:color="#000000" loext:opacity="100%" style:font-name="Nimbus Roman No9 L" officeooo:rsid="01c8d942"/>
    </style:style>
    <style:style style:name="T40" style:family="text">
      <style:text-properties style:font-name="Nimbus Roman No9 L"/>
    </style:style>
    <style:style style:name="T41" style:family="text">
      <style:text-properties style:font-name="Nimbus Roman No9 L" officeooo:rsid="01c8d942"/>
    </style:style>
    <style:style style:name="T42" style:family="text">
      <style:text-properties officeooo:rsid="01c8ec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2">1475</text:span>/20<text:span text:style-name="T2">2</text:span><text:span text:style-name="T38">3</text:span></text:p>
      <text:p text:style-name="P18"/>
      <text:p text:style-name="P18"/>
      <text:p text:style-name="P17"/>
      <text:p text:style-name="P22"><text:span text:style-name="T9">Voto de Congratulações </text:span><text:span text:style-name="T32">à</text:span><text:span text:style-name="T11"> </text:span><text:span text:style-name="T12">Novo Conceito Contabilidade e Apoio Adm</text:span><text:span text:style-name="T32">inistrativo</text:span><text:span text:style-name="T12"> Ltda.</text:span><text:span text:style-name="T13"> </text:span><text:span text:style-name="T14">pela passagem dos seus </text:span><text:span text:style-name="T10">1</text:span><text:span text:style-name="T34">2</text:span><text:span text:style-name="T15"> </text:span><text:span text:style-name="T14">anos </text:span><text:span text:style-name="T16">de</text:span><text:span text:style-name="T14"> fundação</text:span><text:span text:style-name="T9">. </text:span></text:p>
      <text:p text:style-name="P23"><text:s/></text:p>
      <text:p text:style-name="P24"/>
      <text:p text:style-name="P24"/>
      <text:p text:style-name="P25"><text:span text:style-name="T17">Considerando a importância </text:span><text:span text:style-name="T18">reconhecida</text:span><text:span text:style-name="T17"> </text:span><text:span text:style-name="T35">da</text:span><text:span text:style-name="T17"> </text:span><text:span text:style-name="T19">empresa</text:span><text:span text:style-name="T17"> que ora se homenageia.</text:span></text:p>
      <text:p text:style-name="P27"/>
      <text:p text:style-name="P29"><text:span text:style-name="T17">Considerando </text:span><text:span text:style-name="T20">a passagem dos </text:span><text:span text:style-name="T10">1</text:span><text:span text:style-name="T34">2</text:span><text:span text:style-name="T21"> </text:span><text:span text:style-name="T20">anos d</text:span><text:span text:style-name="T11">a </text:span><text:span text:style-name="T12">Novo Conceito Contabilidade e Apoio Adm</text:span><text:span text:style-name="T32">inistrativo</text:span><text:span text:style-name="T12"> Ltda.</text:span></text:p>
      <text:p text:style-name="P28"/>
      <text:p text:style-name="P29"><text:span text:style-name="T22">Considerando mais um ano de lutas e vitórias, desejo parabéns a todos os integrantes d</text:span><text:span text:style-name="T23">a</text:span><text:span text:style-name="T22"> </text:span><text:span text:style-name="T12">Novo Conceito Contabilidade e Apoio Adm</text:span><text:span text:style-name="T32">inistrativo</text:span><text:span text:style-name="T12"> Ltda.</text:span><text:span text:style-name="T22"> pelo excelente trabalho, dedicação e competência à frente desta importante empresa</text:span><text:span text:style-name="T17">, </text:span><text:span text:style-name="T33">que vem crescendo a cada ano.</text:span></text:p>
      <text:p text:style-name="P26"><text:span text:style-name="T36">Dessa forma, requer-se que seja </text:span><text:span text:style-name="T24">consignado em Ata Voto de Congratulações</text:span><text:span text:style-name="T14"> </text:span><text:span text:style-name="T32">à</text:span><text:span text:style-name="T25"> </text:span><text:span text:style-name="T12">Novo Conceito Contabilidade e Apoio Adm</text:span><text:span text:style-name="T32">inistrativo</text:span><text:span text:style-name="T12"> Ltda. </text:span><text:span text:style-name="T26">e</text:span><text:span text:style-name="T27"> </text:span><text:span text:style-name="T24">s</text:span><text:span text:style-name="T28">eja oficiad</text:span><text:span text:style-name="T29">o</text:span><text:span text:style-name="T28"> </text:span><text:span text:style-name="T11">à</text:span><text:span text:style-name="T28"> homenagead</text:span><text:span text:style-name="T30">a</text:span><text:span text:style-name="T31">,</text:span><text:span text:style-name="T28"> com as congratulações em nome desta Casa Legislativa.</text:span></text:p>
      <text:p text:style-name="P31"><text:span text:style-name="T28"/></text:p>
      <text:p text:style-name="P30"/>
      <text:p text:style-name="P31"><text:span text:style-name="T3">Novo Hamburgo, </text:span><text:span text:style-name="T8">31</text:span><text:span text:style-name="T4"> de </text:span><text:span text:style-name="T8">agosto</text:span><text:span text:style-name="T3"> de 20</text:span><text:span text:style-name="T5">2</text:span><text:span text:style-name="T8">3</text:span><text:span text:style-name="T3">.</text:span></text:p>
      <text:p text:style-name="P19"/>
      <text:list xml:id="list811006574" text:style-name="L1">
        <text:list-header>
          <text:p text:style-name="P20"/>
        </text:list-header>
      </text:list>
      <text:p text:style-name="P9"/>
      <text:p text:style-name="P14"><text:span text:style-name="T6">Vereador </text:span><text:span text:style-name="T7">Darlan Oliveira</text:span></text:p>
      <text:p text:style-name="P10"/>
      <text:p text:style-name="P13"/>
      <text:p text:style-name="P15"><text:line-break/></text:p>
      <text:p text:style-name="P11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21">/<text:span text:style-name="T4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02" meta:character-count="1286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