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9b141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e685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9b141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d90875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d47283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d908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d80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d80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loext:opacity="0%" fo:font-size="12pt" fo:language="pt" fo:country="BR" fo:font-weight="normal" officeooo:rsid="01d9b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db7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d8044a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d9b141" style:font-size-asian="10.5pt" style:font-weight-asian="normal" style:font-size-complex="12pt" style:font-weight-complex="normal"/>
    </style:style>
    <style:style style:name="T38" style:family="text">
      <style:text-properties officeooo:rsid="01d90875"/>
    </style:style>
    <style:style style:name="T39" style:family="text">
      <style:text-properties officeooo:rsid="01d9b141"/>
    </style:style>
    <style:style style:name="T40" style:family="text">
      <style:text-properties style:font-name="Nimbus Roman No9 L1"/>
    </style:style>
    <style:style style:name="T41" style:family="text">
      <style:text-properties style:font-name="Nimbus Roman No9 L1" officeooo:rsid="01d9b141"/>
    </style:style>
    <style:style style:name="T42" style:family="text">
      <style:text-properties officeooo:rsid="01db7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476</text:span>/20<text:span text:style-name="T31">2</text:span><text:span text:style-name="T39">3</text:span></text:p>
      <text:p text:style-name="P19"/>
      <text:p text:style-name="P19"/>
      <text:p text:style-name="P18"/>
      <text:p text:style-name="P23"><text:span text:style-name="T2">Voto de Congratulações </text:span><text:span text:style-name="T6">à</text:span><text:span text:style-name="T7"> </text:span><text:span text:style-name="T8">V</text:span><text:span text:style-name="T27">iver</text:span><text:span text:style-name="T8"> I</text:span><text:span text:style-name="T27">móveis</text:span><text:span text:style-name="T9"> </text:span><text:span text:style-name="T10">pela passagem dos seus </text:span><text:span text:style-name="T6">3</text:span><text:span text:style-name="T28">6</text:span><text:span text:style-name="T11"> </text:span><text:span text:style-name="T10">anos </text:span><text:span text:style-name="T12">de</text:span><text:span text:style-name="T10"> fundação</text:span><text:span text:style-name="T2">. </text:span></text:p>
      <text:p text:style-name="P24"><text:s/></text:p>
      <text:p text:style-name="P24"/>
      <text:p text:style-name="P25"/>
      <text:p text:style-name="P26"><text:span text:style-name="T3">Considerando a importância </text:span><text:span text:style-name="T4">reconhecida</text:span><text:span text:style-name="T3"> </text:span><text:span text:style-name="T29">da</text:span><text:span text:style-name="T3"> </text:span><text:span text:style-name="T5">empresa</text:span><text:span text:style-name="T3"> que ora se homenageia.</text:span></text:p>
      <text:p text:style-name="P28"/>
      <text:p text:style-name="P30"><text:span text:style-name="T3">Considerando </text:span><text:span text:style-name="T13">a passagem dos </text:span><text:span text:style-name="T6">3</text:span><text:span text:style-name="T28">6</text:span><text:span text:style-name="T14"> </text:span><text:span text:style-name="T13">anos d</text:span><text:span text:style-name="T7">a </text:span><text:span text:style-name="T8">V</text:span><text:span text:style-name="T27">iver</text:span><text:span text:style-name="T8"> I</text:span><text:span text:style-name="T27">móveis</text:span><text:span text:style-name="T15">.</text:span></text:p>
      <text:p text:style-name="P29"/>
      <text:p text:style-name="P30"><text:span text:style-name="T16">Considerando mais um ano de lutas e vitórias, desejo parabéns a todos os integrantes d</text:span><text:span text:style-name="T17">a</text:span><text:span text:style-name="T16"> </text:span><text:span text:style-name="T8">V</text:span><text:span text:style-name="T27">iver</text:span><text:span text:style-name="T8"> I</text:span><text:span text:style-name="T27">móveis</text:span><text:span text:style-name="T16"> pelo excelente trabalho, dedicação e competência à frente desta importante empresa, </text:span><text:span text:style-name="T26">que vem crescendo a cada ano.</text:span></text:p>
      <text:p text:style-name="P30"><text:span text:style-name="T26"/></text:p>
      <text:p text:style-name="P27"><text:span text:style-name="T30">Dessa forma, requer-se que seja </text:span><text:span text:style-name="T18">consignado em Ata Voto de Congratulações</text:span><text:span text:style-name="T10"> </text:span><text:span text:style-name="T6">à</text:span><text:span text:style-name="T19"> </text:span><text:span text:style-name="T8">V</text:span><text:span text:style-name="T27">iver</text:span><text:span text:style-name="T8"> I</text:span><text:span text:style-name="T27">móveis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31"><text:span text:style-name="T22"/></text:p>
      <text:p text:style-name="P31"><text:span text:style-name="T22"/></text:p>
      <text:p text:style-name="P31"><text:span text:style-name="T32">Novo Hamburgo, </text:span><text:span text:style-name="T37">31</text:span><text:span text:style-name="T33"> </text:span><text:span text:style-name="T37">de agosto</text:span><text:span text:style-name="T32"> de 20</text:span><text:span text:style-name="T34">2</text:span><text:span text:style-name="T37">3</text:span><text:span text:style-name="T32">.</text:span></text:p>
      <text:p text:style-name="P20"/>
      <text:list xml:id="list425302723" text:style-name="L1">
        <text:list-header>
          <text:p text:style-name="P21"/>
        </text:list-header>
      </text:list>
      <text:p text:style-name="P10"/>
      <text:p text:style-name="P12"><text:span text:style-name="T35">Vereador </text:span><text:span text:style-name="T36">Darlan Oliveira</text:span></text:p>
      <text:p text:style-name="P11"/>
      <text:p text:style-name="P16"/>
      <text:p text:style-name="P13"/>
      <text:p text:style-name="P13"/>
      <text:p text:style-name="P14"><text:line-break/>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2">/<text:span text:style-name="T4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2" meta:character-count="1115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