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7" style:family="paragraph" style:parent-style-name="Title" style:master-page-name="Standard"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61b07a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2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fo:letter-spacing="-0.011cm" fo:language="pt" fo:country="BR" style:text-underline-style="none" fo:font-weight="normal" officeooo:rsid="004bf2ce" officeooo:paragraph-rsid="002af47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60478c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551f2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0478c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af477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551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officeooo:paragraph-rsid="00551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551f25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" fo:font-size="12pt" fo:font-weight="normal" officeooo:rsid="00622884" officeooo:paragraph-rsid="00622884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Nimbus Roman No9 L2" fo:font-size="6pt" style:font-size-asian="6pt" style:font-name-complex="Nimbus Roman No9 L2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640b03" style:language-asian="pt" style:country-asian="BR" style:language-complex="hi" style:country-complex="IN"/>
    </style:style>
    <style:style style:name="T5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4f7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5e7d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640b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style:text-underline-style="none" fo:font-weight="normal" officeooo:rsid="0052f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style:text-underline-style="none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style:text-underline-style="none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style:text-underline-style="none" fo:font-weight="normal" officeooo:rsid="0059bb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style:text-underline-style="none" fo:font-weight="normal" officeooo:rsid="005b9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style:text-underline-style="none" fo:font-weight="normal" officeooo:rsid="005e7d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style:text-underline-style="none" fo:font-weight="normal" officeooo:rsid="006047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style:text-underline-style="none" fo:font-weight="normal" officeooo:rsid="0061b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5e7d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6047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etter-spacing="-0.011cm" fo:language="pt" fo:country="BR" style:text-underline-style="none" fo:font-weight="normal" officeooo:rsid="006047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3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3" fo:font-size="12pt" fo:letter-spacing="-0.011cm" fo:language="pt" fo:country="BR" style:text-underline-style="none" fo:font-weight="normal" officeooo: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3" fo:font-size="12pt" fo:letter-spacing="-0.011cm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3" fo:font-size="12pt" fo:letter-spacing="-0.011cm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3" fo:font-size="12pt" fo:letter-spacing="-0.011cm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3" fo:font-size="12pt" fo:letter-spacing="-0.011cm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3" fo:font-size="12pt" fo:letter-spacing="-0.011cm" fo:language="pt" fo:country="BR" style:text-underline-style="none" fo:font-weight="normal" officeooo:rsid="005cde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3" fo:font-size="12pt" fo:letter-spacing="-0.011cm" fo:language="pt" fo:country="BR" style:text-underline-style="none" fo:font-weight="normal" officeooo:rsid="0061b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04f7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05e7d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06047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0640b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style:text-underline-style="none" fo:font-weight="normal" officeooo:rsid="0052f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style:text-underline-style="none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style:text-underline-style="none" fo:font-weight="normal" officeooo:rsid="0061b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style:text-underline-style="none" fo:font-weight="normal" officeooo:rsid="006047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style:text-underline-style="none" fo:font-weight="normal" officeooo:rsid="0059bb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anguage="pt" fo:country="BR" style:text-underline-style="none" fo:font-weight="normal" officeooo:rsid="005e7d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fo:font-size="12pt" fo:language="pt" fo:country="BR" style:text-underline-style="none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font-size="12pt" fo:language="pt" fo:country="BR" style:text-underline-style="none" fo:font-weight="normal" officeooo:rsid="005b9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fo:font-size="12pt" fo:letter-spacing="-0.011cm" fo:language="pt" fo:country="BR" style:text-underline-style="none" fo:font-weight="normal" officeooo: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fo:font-size="12pt" fo:letter-spacing="-0.011cm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fo:font-size="12pt" fo:letter-spacing="-0.011cm" fo:language="pt" fo:country="BR" style:text-underline-style="none" fo:font-weight="normal" officeooo:rsid="0061b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style:use-window-font-color="true" loext:opacity="0%" fo:font-size="12pt" fo:letter-spacing="-0.011cm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style:use-window-font-color="true" loext:opacity="0%" fo:font-size="12pt" fo:letter-spacing="-0.011cm" fo:language="pt" fo:country="BR" style:text-underline-style="none" fo:font-weight="normal" officeooo:rsid="006047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style:use-window-font-color="true" loext:opacity="0%" fo:font-size="12pt" fo:letter-spacing="-0.011cm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style:use-window-font-color="true" loext:opacity="0%" fo:font-size="12pt" fo:letter-spacing="-0.011cm" fo:language="pt" fo:country="BR" style:text-underline-style="none" fo:font-weight="normal" officeooo:rsid="005cde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style:use-window-font-color="true" loext:opacity="0%" fo:font-size="12pt" fo:letter-spacing="-0.011cm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fo:color="#000000" loext:opacity="100%" style:font-name="Nimbus Roman No9 L3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loext:opacity="100%" style:font-name="Nimbus Roman No9 L3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loext:opacity="100%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loext:opacity="100%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officeooo:rsid="00428bd0"/>
    </style:style>
    <style:style style:name="T86" style:family="text">
      <style:text-properties officeooo:rsid="004e1285"/>
    </style:style>
    <style:style style:name="T87" style:family="text">
      <style:text-properties officeooo:rsid="0050dfaf"/>
    </style:style>
    <style:style style:name="T88" style:family="text">
      <style:text-properties officeooo:rsid="005cde04"/>
    </style:style>
    <style:style style:name="T89" style:family="text">
      <style:text-properties officeooo:rsid="005e7de2"/>
    </style:style>
    <style:style style:name="T90" style:family="text">
      <style:text-properties officeooo:rsid="0062f948"/>
    </style:style>
    <style:style style:name="T91" style:family="text">
      <style:text-properties officeooo:rsid="00640b03"/>
    </style:style>
    <style:style style:name="T92" style:family="text">
      <style:text-properties officeooo:rsid="006510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86">º </text:span><text:span text:style-name="T92">1477</text:span>/20<text:span text:style-name="T85">2</text:span><text:span text:style-name="T90">3</text:span></text:p>
      <text:p text:style-name="P19"><text:span text:style-name="T46">Voto de </text:span><text:span text:style-name="T61">Congratulações à</text:span><text:span text:style-name="T62"> </text:span><text:span text:style-name="T63">EME</text:span><text:span text:style-name="T64">B</text:span><text:span text:style-name="T65"> </text:span><text:span text:style-name="T66">José de Anchieta</text:span><text:span text:style-name="T67"> pela passagem dos seus </text:span><text:span text:style-name="T66">8</text:span><text:span text:style-name="T68">3</text:span><text:span text:style-name="T69"> anos de fundação</text:span><text:span text:style-name="T61">.</text:span></text:p>
      <text:p text:style-name="P13"><text:span text:style-name="T47">C</text:span><text:span text:style-name="T45">onsiderando que a </text:span><text:span text:style-name="T63">EME</text:span><text:span text:style-name="T64">B</text:span><text:span text:style-name="T70"> </text:span><text:span text:style-name="T66">José de Anchieta</text:span><text:span text:style-name="T63"> </text:span><text:span text:style-name="T48">completa,</text:span><text:span text:style-name="T49"> </text:span><text:span text:style-name="T50">neste </text:span><text:span text:style-name="T51">dia </text:span><text:span text:style-name="T52">10</text:span><text:span text:style-name="T50"> de </text:span><text:span text:style-name="T51">setembro,</text:span><text:span text:style-name="T48"> seu </text:span><text:span text:style-name="T52">octogésimo</text:span><text:span text:style-name="T51"> terceiro</text:span><text:span text:style-name="T53"> aniversário</text:span><text:span text:style-name="T50">.</text:span></text:p>
      <text:p text:style-name="P14"/>
      <text:p text:style-name="P15"><text:span text:style-name="T45">Considerando </text:span><text:span text:style-name="T54">a competência</text:span><text:span text:style-name="T45"> da </text:span><text:span text:style-name="T63">EME</text:span><text:span text:style-name="T64">B</text:span><text:span text:style-name="T65"> </text:span><text:span text:style-name="T66">José de Anchieta</text:span><text:span text:style-name="T71">,</text:span><text:span text:style-name="T45"> sua dire</text:span><text:span text:style-name="T50">ção</text:span><text:span text:style-name="T45">, </text:span><text:span text:style-name="T55">educadores e </text:span><text:span text:style-name="T56">funcionários</text:span><text:span text:style-name="T45">, que trabalham com </text:span><text:span text:style-name="T54">eficiência</text:span><text:span text:style-name="T45">, levando formação, apoio e assistência a</text:span><text:span text:style-name="T57">os</text:span><text:span text:style-name="T45"> estudantes e </text:span><text:span text:style-name="T60">à</text:span><text:span text:style-name="T56"> </text:span><text:span text:style-name="T45">comunidade, sempre valorizando a família e a capacitação do ser humano</text:span><text:span text:style-name="T58">. </text:span><text:span text:style-name="T59">E</text:span><text:span text:style-name="T58">videnciando, em sua trajetória, uma história sedimentada no conhecimento e na educação escolar como base para um futuro melhor;</text:span></text:p>
      <text:p text:style-name="P17"/>
      <text:p text:style-name="P15"><text:span text:style-name="T83">D</text:span><text:span text:style-name="T84">essa forma, requer-se que seja </text:span><text:span text:style-name="T72">consignado em Ata Voto de Congratulações </text:span><text:span text:style-name="T73">à</text:span><text:span text:style-name="T72"> </text:span><text:span text:style-name="T74">EME</text:span><text:span text:style-name="T75">B</text:span><text:span text:style-name="T76"> </text:span><text:span text:style-name="T77">José de Anchieta</text:span><text:span text:style-name="T78"> </text:span><text:span text:style-name="T72">e seja oficiado </text:span><text:span text:style-name="T79">à</text:span><text:span text:style-name="T72"> homenagead</text:span><text:span text:style-name="T80">a</text:span><text:span text:style-name="T72">, com as congratulações em nome desta Casa Legislativa. </text:span></text:p>
      <text:p text:style-name="P18"/>
      <text:p text:style-name="P18"/>
      <text:p text:style-name="P16"><text:span text:style-name="T45">Novo Hamburgo, </text:span><text:span text:style-name="T60">31</text:span><text:span text:style-name="T53"> de </text:span><text:span text:style-name="T60">agosto</text:span><text:span text:style-name="T53"> de 202</text:span><text:span text:style-name="T51">3</text:span><text:span text:style-name="T45">.</text:span></text:p>
      <text:p text:style-name="P12"/>
      <text:p text:style-name="P9"><text:span text:style-name="T3"><text:tab/><text:tab/><text:tab/><text:tab/><text:tab/><text:tab/></text:span>Vereador <text:span text:style-name="T89">Ito Luciano</text:span></text:p>
      <text:p text:style-name="P10"/>
      <text:p text:style-name="P11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<text:span text:style-name="T91">o</text:span> autor.</text:p>
      <text:p text:style-name="P21">/<text:span text:style-name="T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name-complex="Nimbus Roman No9 L2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8-31T12:37:16.400924257</dc:date>
    <meta:print-date>2021-08-17T14:06:07.412000000</meta:print-date>
    <meta:editing-cycles>70</meta:editing-cycles>
    <meta:editing-duration>PT10H25M42S</meta:editing-duration>
    <meta:generator>LibreOffice/7.0.4.2$Linux_X86_64 LibreOffice_project/00$Build-2</meta:generator>
    <meta:printed-by>Milena Silveira</meta:printed-by>
    <meta:document-statistic meta:table-count="0" meta:image-count="1" meta:object-count="0" meta:page-count="1" meta:paragraph-count="15" meta:word-count="206" meta:character-count="1284" meta:non-whitespace-character-count="1084"/>
  </office:meta>
</office:document-meta>
</file>