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434cc9"/>
    </style:style>
    <style:style style:name="P8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0434cc9"/>
    </style:style>
    <style:style style:name="P9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" fo:font-weight="bold" officeooo:paragraph-rsid="00434cc9" style:font-weight-asian="bold" style:font-weight-complex="bold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434cc9" style:font-name-asian="Times New Roman" style:font-name-complex="Times New Roman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Nimbus Roman" officeooo:paragraph-rsid="00475742" style:font-name-asian="Times New Roman" style:font-name-complex="Times New Roman"/>
    </style:style>
    <style:style style:name="P12" style:family="paragraph" style:parent-style-name="Header">
      <style:paragraph-properties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434cc9" style:font-name-asian="Times New Roman" style:font-name-complex="Times New Roman"/>
    </style:style>
    <style:style style:name="P13" style:family="paragraph" style:parent-style-name="Header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ae8cc" officeooo:paragraph-rsid="00434cc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text-autospace="none"/>
      <style:text-properties officeooo:paragraph-rsid="00434cc9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434cc9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officeooo:paragraph-rsid="00434cc9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34cc9" style:font-name-asian="Times New Roman" style:font-name-complex="Times New Roman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1ae8cc" officeooo:paragraph-rsid="00434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434cc9" style:font-name-asian="Times New Roman" style:font-name-complex="Times New Roman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39a54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475742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7" style:family="text">
      <style:text-properties style:font-name="Nimbus Roman" style:font-name-asian="Times New Roman" style:font-name-complex="Times New Roman"/>
    </style:style>
    <style:style style:name="T8" style:family="text">
      <style:text-properties style:font-name="Nimbus Roman" officeooo:rsid="00475742" style:font-name-asian="Times New Roman" style:font-name-complex="Times New Roman"/>
    </style:style>
    <style:style style:name="T9" style:family="text">
      <style:text-properties officeooo:rsid="0047574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5">1478</text:span><text:span text:style-name="T3">/202</text:span><text:span text:style-name="T4">3</text:span></text:p>
      <text:p text:style-name="P18">Voto de Congratulações ao Lions Clube Novo Hamburgo – Centro, pela realização do 37<text:span text:style-name="T9">º</text:span> Café do Papai.</text:p>
      <text:p text:style-name="P14"><text:span text:style-name="Fonte_20_parág._20_padrão"><text:span text:style-name="T7">Considerando que o 37</text:span></text:span><text:span text:style-name="Fonte_20_parág._20_padrão"><text:span text:style-name="T8">º</text:span></text:span><text:span text:style-name="Fonte_20_parág._20_padrão"><text:span text:style-name="T7"> Café do Papai foi realizado no dia 31 de agosto deste ano, que é um grande evento, realizado anualmente, e que proporciona o encontro de pessoas do bem e com o intuito de ajudar o próximo.</text:span></text:span></text:p>
      <text:p text:style-name="P14"><text:span text:style-name="Fonte_20_parág._20_padrão"><text:span text:style-name="T7"/></text:span></text:p>
      <text:p text:style-name="P17">Considerando que o encontro foi mais um evento fantástico, que além de contar com um cardápio de dar água na boca, é um gesto de solidariedade.</text:p>
      <text:p text:style-name="P17"/>
      <text:p text:style-name="P17">Parabenizamos o Lions Clube Novo Hamburgo – Centro, e toda a equipe organizadora, pelo excelente e importante evento.</text:p>
      <text:p text:style-name="P17"/>
      <text:p text:style-name="P15"><text:span text:style-name="Fonte_20_parág._20_padrão"><text:span text:style-name="T6">Dessa forma, requer-se que seja consignado em Ata Voto de Congratulações </text:span></text:span><text:span text:style-name="Fonte_20_parág._20_padrão"><text:span text:style-name="T7">ao Lions Clube Novo Hamburgo – Centro, e seja oficiado ao homenageado, com as congratulações em nome desta Casa Legislativa.</text:span></text:span></text:p>
      <text:p text:style-name="P15"><text:span text:style-name="Fonte_20_parág._20_padrão"><text:span text:style-name="T7"/></text:span></text:p>
      <text:p text:style-name="P17"/>
      <text:p text:style-name="P16"><text:span text:style-name="Fonte_20_parág._20_padrão"><text:span text:style-name="T7">Novo Hamburgo, 31 de agosto de 2023.</text:span></text:span></text:p>
      <text:p text:style-name="P7"/>
      <text:p text:style-name="P8"/>
      <text:p text:style-name="P8">Vereador Gustavo Finck</text:p>
      <text:p text:style-name="P7"/>
      <text:p text:style-name="P9"/>
      <text:p text:style-name="P10"/>
      <text:p text:style-name="P19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9">EL</text:span></text:p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3-08-31T14:50:36.912107915</dc:date>
    <meta:editing-cycles>28</meta:editing-cycles>
    <dc:title>PEDIDO DE PROVIDÊNCIAS</dc:title>
    <meta:editing-duration>PT8H17M14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217" meta:character-count="1282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