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68a7d" officeooo:paragraph-rsid="01068a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0d9684" officeooo:paragraph-rsid="010d968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0d076b" officeooo:paragraph-rsid="010d076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0d9684" officeooo:paragraph-rsid="010d968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9ea08" officeooo:paragraph-rsid="0108a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105d9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c632b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d076b" officeooo:paragraph-rsid="010d07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f8e63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68a7d" style:font-weight-asian="normal" style:font-weight-complex="normal"/>
    </style:style>
    <style:style style:name="T8" style:family="text">
      <style:text-properties fo:font-weight="normal" officeooo:rsid="010d9684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f1cb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8a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9ea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c6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f7c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129c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c74318"/>
    </style:style>
    <style:style style:name="T30" style:family="text">
      <style:text-properties officeooo:rsid="00e1d117"/>
    </style:style>
    <style:style style:name="T31" style:family="text">
      <style:text-properties officeooo:rsid="00db23ad"/>
    </style:style>
    <style:style style:name="T32" style:family="text">
      <style:text-properties officeooo:rsid="010d9684"/>
    </style:style>
    <style:style style:name="T33" style:family="text">
      <style:text-properties officeooo:rsid="01129c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33">1480</text:span>/<text:span text:style-name="T28">2023</text:span></text:p>
      <text:p text:style-name="P26"><text:span text:style-name="T10">V</text:span><text:span text:style-name="T11">oto de </text:span><text:span text:style-name="T10">C</text:span><text:span text:style-name="T11">ongratulações</text:span><text:span text:style-name="T15"> </text:span><text:span text:style-name="T20">à Informatize pela passagem de seus 25 anos de fundação.</text:span></text:p>
      <text:p text:style-name="P21"><text:span text:style-name="T23">Considerando </text:span><text:span text:style-name="T16">que </text:span><text:span text:style-name="T18">a </text:span><text:span text:style-name="T20">Escola de Educação Profissional Informatize celebra, no mês de setembro, a passagem de seu 25º aniversário.</text:span></text:p>
      <text:p text:style-name="P27"/>
      <text:p text:style-name="P16"><text:span text:style-name="T19">A </text:span><text:span text:style-name="T9">Escola de Educação Profissional Informatize tem demonstrado uma profunda compreensão das necessidades do mercado de trabalho, oferecendo cursos profissionalizantes que preparam os alunos para os desafios e oportunidades do mundo profissional.</text:span></text:p>
      <text:p text:style-name="P28"/>
      <text:p text:style-name="P28">A marca de 25 anos é um testemunho da perseverança, comprometimento e excelência que a Informatize tem trazido ao campo da educação.</text:p>
      <text:p text:style-name="P20"/>
      <text:p text:style-name="P17"><text:span text:style-name="T21">Deste modo, r</text:span><text:span text:style-name="T9">ecebam nossos mais calorosos votos de congratulações e o desejo de que a Escola de Edução Profissional Informatize continue a ser um exemplo inspirador na educação e na formação de profissionais.</text:span></text:p>
      <text:p text:style-name="P23"/>
      <text:p text:style-name="P14"><text:span text:style-name="T24">Dessa forma, requer-se que s</text:span><text:span text:style-name="T25">eja consignado em Ata Voto de Congratulações</text:span><text:span text:style-name="T27"> à Informatize</text:span><text:span text:style-name="T26"> e seja oficiado</text:span><text:span text:style-name="T13"> </text:span><text:span text:style-name="T22">à d</text:span><text:span text:style-name="T17">ireção, </text:span><text:span text:style-name="T14">com</text:span><text:span text:style-name="T12"> congratulações em nome desta Casa Legislativa.</text:span></text:p>
      <text:p text:style-name="P19"/>
      <text:p text:style-name="P18"/>
      <text:p text:style-name="P15"><text:span text:style-name="T2">Novo Hamburgo, </text:span><text:span text:style-name="T7">3</text:span><text:span text:style-name="T8">1</text:span><text:span text:style-name="T7"> de agosto</text:span><text:span text:style-name="T6"> de</text:span><text:span text:style-name="T3"> 20</text:span><text:span text:style-name="T4">23</text:span><text:span text:style-name="T5">.</text:span></text:p>
      <text:p text:style-name="P22"/>
      <text:p text:style-name="P22"/>
      <text:p text:style-name="P22"/>
      <text:p text:style-name="P22"/>
      <text:p text:style-name="P24">Vereado<text:span text:style-name="T29">ra Semilda – Tita </text:span></text:p>
      <text:p text:style-name="P22"/>
      <text:p text:style-name="P30"/>
      <text:p text:style-name="P30"/>
      <text:p text:style-name="P30"/>
      <text:p text:style-name="P30"/>
      <text:p text:style-name="P30"/>
      <text:p text:style-name="P30"/>
      <text:p text:style-name="P3"/>
      <text:p text:style-name="P7"/>
      <text:p text:style-name="P7"/>
      <text:p text:style-name="P31">Obs.: Redação conforme o original d<text:span text:style-name="T31">a</text:span> autor<text:span text:style-name="T31">a</text:span>.</text:p>
      <text:p text:style-name="P13">/<text:span text:style-name="T33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474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