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style:use-window-font-color="true" loext:opacity="0%" style:font-name="Nimbus Roman No9 L" fo:font-size="12pt" fo:language="pt" fo:country="BR" fo:font-style="normal" fo:font-weight="normal" officeooo:rsid="00c70c52" officeooo:paragraph-rsid="013b8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ad30" officeooo:paragraph-rsid="0139ad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ad30" officeooo:paragraph-rsid="0139a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ad30" officeooo:paragraph-rsid="0139a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style:use-window-font-color="true" loext:opacity="0%" style:font-name="Nimbus Roman No9 L" fo:font-size="12pt" fo:language="pt" fo:country="BR" fo:font-style="normal" fo:font-weight="normal" officeooo:rsid="00c70c52" officeooo:paragraph-rsid="013b8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fo:color="#00000a" loext:opacity="100%" style:font-name="Nimbus Roman" fo:font-size="12pt" fo:letter-spacing="normal" fo:language="pt" fo:country="BR" fo:font-style="normal" fo:font-weight="normal" officeooo:rsid="0021cad8" officeooo:paragraph-rsid="013b807f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b460ac" officeooo:paragraph-rsid="013b8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3b807f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3b807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3e6810" style:font-size-asian="12pt" style:font-size-complex="12pt"/>
    </style:style>
    <style:style style:name="P2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c7100" officeooo:paragraph-rsid="008f30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c4ad3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c5139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a3f3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3b80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style="normal" officeooo:rsid="00b62ce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loext:opacity="0%" fo:language="pt" fo:country="BR" fo:font-style="normal" officeooo:rsid="00a3f39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loext:opacity="0%" fo:language="pt" fo:country="BR" fo:font-style="normal" officeooo:rsid="00c70c5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loext:opacity="0%" fo:language="pt" fo:country="BR" fo:font-style="normal" officeooo:rsid="00c7aab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loext:opacity="0%" fo:language="pt" fo:country="BR" fo:font-style="normal" fo:font-weight="normal" officeooo:rsid="00c70c5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language="pt" fo:country="BR" fo:font-style="normal" fo:font-weight="normal" officeooo:rsid="00c5544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language="pt" fo:country="BR" fo:font-style="normal" fo:font-weight="normal" officeooo:rsid="00b62c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language="pt" fo:country="BR" fo:font-style="normal" fo:font-weight="normal" officeooo:rsid="00a3f39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language="pt" fo:country="BR" fo:font-style="normal" fo:font-weight="normal" officeooo:rsid="00a54f9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language="pt" fo:country="BR" fo:font-style="normal" fo:font-weight="normal" officeooo:rsid="00b6609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language="pt" fo:country="BR" fo:font-style="normal" fo:font-weight="normal" officeooo:rsid="00a0177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13e68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0a54f9d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0155325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tyle="normal" officeooo:rsid="00c70c52" style:font-name-asian="Times New Roman" style:font-style-asian="normal" style:font-name-complex="Times New Roman" style:language-complex="pt" style:country-complex="BR" style:font-style-complex="normal"/>
    </style:style>
    <style:style style:name="T27" style:family="text">
      <style:text-properties style:use-window-font-color="true" loext:opacity="0%" fo:font-style="normal" officeooo:rsid="00a3f394" style:font-name-asian="Times New Roman" style:font-style-asian="normal" style:font-name-complex="Times New Roman" style:language-complex="pt" style:country-complex="BR" style:font-style-complex="normal"/>
    </style:style>
    <style:style style:name="T28" style:family="text">
      <style:text-properties fo:color="#000000" loext:opacity="10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2pt" fo:language="pt" fo:country="BR" fo:font-weight="normal" officeooo:rsid="00b660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b6b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c55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74ee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e681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55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70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22f545"/>
    </style:style>
    <style:style style:name="T39" style:family="text">
      <style:text-properties officeooo:rsid="01374eee"/>
    </style:style>
    <style:style style:name="T40" style:family="text">
      <style:text-properties officeooo:rsid="00b62ce8"/>
    </style:style>
    <style:style style:name="T41" style:family="text">
      <style:text-properties officeooo:rsid="00c51393"/>
    </style:style>
    <style:style style:name="T42" style:family="text">
      <style:text-properties officeooo:rsid="00c4ad36"/>
    </style:style>
    <style:style style:name="T43" style:family="text">
      <style:text-properties officeooo:rsid="00a3f394"/>
    </style:style>
    <style:style style:name="T44" style:family="text">
      <style:text-properties officeooo:rsid="013b807f"/>
    </style:style>
    <style:style style:name="T45" style:family="text">
      <style:text-properties officeooo:rsid="013e68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<text:span text:style-name="T32">RIMENTO Nº </text:span><text:span text:style-name="T45">1481</text:span><text:span text:style-name="T32">/2023</text:span></text:p>
      <text:p text:style-name="P20"><text:span text:style-name="T2">V</text:span><text:span text:style-name="T3">oto de </text:span><text:span text:style-name="T2">C</text:span><text:span text:style-name="T3">ongratulações </text:span><text:span text:style-name="T10">à</text:span><text:span text:style-name="T11"> </text:span><text:span text:style-name="T12">OAB/RS – Subseção de Novo Hamburgo, </text:span><text:span text:style-name="T13">pela realização d</text:span><text:span text:style-name="T4">o Seminário Diálogos em Direitos Humanos: </text:span><text:span text:style-name="T5">a</text:span><text:span text:style-name="T4"> defesa de direitos e garantias fundamentais</text:span><text:span text:style-name="T6"> </text:span><text:span text:style-name="T5">no âmbito da OAB/RS e das Subseções.</text:span></text:p>
      <text:p text:style-name="P17"><text:tab/><text:tab/>Considerando que, <text:span text:style-name="T40">no </text:span><text:span text:style-name="T41">dia 30 de agosto,</text:span><text:span text:style-name="T40"> ocorreu </text:span><text:span text:style-name="T41">na Sede da OAB/NH</text:span><text:span text:style-name="T40"> o Seminário </text:span><text:span text:style-name="T42">Diálogos em Direitos Humanos: </text:span><text:span text:style-name="T41">a</text:span><text:span text:style-name="T42"> defesa de direitos e garantias fundamentais</text:span><text:span text:style-name="T43"> </text:span><text:span text:style-name="T41">no âmbito da OAB/RS e das Subseções.</text:span></text:p>
      <text:p text:style-name="P18"><text:span text:style-name="T29"><text:tab/><text:tab/>Considerando que o Seminário t</text:span><text:span text:style-name="T30">eve</text:span><text:span text:style-name="T29"> como </text:span><text:span text:style-name="T31">tema a atuação da Comissão de Direitos Humanos Sobral Pinto da OAB/RS perante as instituições e em conjunto com as subseções, apresentado pelos expositores: Roque Reckziegel; Rodrigo Puggina; Amanda Breier; Aline Eggers e Roberto Saraiva</text:span><text:span text:style-name="T29">, </text:span><text:span text:style-name="T36">compartilhando conhecimentos </text:span><text:span text:style-name="T37">e deliberando </text:span><text:span text:style-name="T36">capacitações.</text:span></text:p>
      <text:p text:style-name="P21"><text:span text:style-name="T23">Dessa forma</text:span><text:span text:style-name="T14">, r</text:span><text:span text:style-name="T15">equer </text:span><text:span text:style-name="T16">que </text:span><text:span text:style-name="T15">seja </text:span><text:span text:style-name="T28">consignado em Ata Voto de Congratulações</text:span><text:span text:style-name="T24"> </text:span><text:span text:style-name="T17">à</text:span><text:span text:style-name="T18"> </text:span><text:span text:style-name="T14">OAB/RS – Subseção de Novo Hamburgo e à Comissão de Direitos Humanos,</text:span><text:span text:style-name="T15"> </text:span><text:span text:style-name="T19">e </text:span><text:span text:style-name="T15">que seja oficiado </text:span><text:span text:style-name="T20">ao</text:span><text:span text:style-name="T21">s</text:span><text:span text:style-name="T25"> </text:span><text:span text:style-name="T15">homenagead</text:span><text:span text:style-name="T20">o</text:span><text:span text:style-name="T21">s</text:span><text:span text:style-name="T20">,</text:span><text:span text:style-name="T22"> </text:span><text:span text:style-name="T15">com as congratulações em nome desta Casa Legislativa.</text:span></text:p>
      <text:p text:style-name="P21"><text:span text:style-name="T7">Novo Hamburgo, </text:span><text:span text:style-name="T8">31</text:span><text:span text:style-name="T9"> </text:span><text:span text:style-name="T7">de </text:span><text:span text:style-name="T8">agosto</text:span><text:span text:style-name="T7"> de 2023.</text:span></text:p>
      <text:p text:style-name="P22"/>
      <text:p text:style-name="P13"/>
      <text:p text:style-name="P13"/>
      <text:p text:style-name="P13">Vereador <text:span text:style-name="T39">Felipe Kuhn Braun</text:span></text:p>
      <text:p text:style-name="P9"/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4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39">o autor. </text:span></text:p>
      <text:p text:style-name="P12"><text:span text:style-name="T33">/</text:span><text:span text:style-name="T34">A</text:span><text:span text:style-name="T35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5" meta:character-count="1481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