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officeooo:paragraph-rsid="028503a7"/>
    </style:style>
    <style:style style:name="P14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" officeooo:paragraph-rsid="02adb43f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19025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8f88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28f8816" officeooo:paragraph-rsid="02b13e18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92346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db43f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f781b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b48a5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b5d87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f78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b13e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font-name="Nimbus Roman No9 L" fo:font-size="12pt" fo:language="pt" fo:country="BR" fo:font-style="normal" fo:font-weight="normal" officeooo:rsid="02b48a5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0d545c"/>
    </style:style>
    <style:style style:name="T20" style:family="text">
      <style:text-properties style:font-name-complex="Arial"/>
    </style:style>
    <style:style style:name="T21" style:family="text">
      <style:text-properties officeooo:rsid="01237c4e" style:font-name-complex="Arial"/>
    </style:style>
    <style:style style:name="T22" style:family="text">
      <style:text-properties officeooo:rsid="029c18ab" style:font-name-complex="Arial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f78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b13e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b48a5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font-weight="bold" style:font-size-asian="12pt" style:font-weight-asian="bold" style:font-name-complex="Arial" style:font-size-complex="12pt"/>
    </style:style>
    <style:style style:name="T32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33" style:family="text">
      <style:text-properties fo:font-size="12pt" fo:font-weight="bold" officeooo:rsid="02b5d87d" style:font-size-asian="12pt" style:font-weight-asian="bold" style:font-name-complex="Arial" style:font-size-complex="12pt"/>
    </style:style>
    <style:style style:name="T34" style:family="text">
      <style:text-properties fo:font-size="12pt" fo:font-weight="bold" officeooo:rsid="02af781b" style:font-size-asian="12pt" style:font-weight-asian="bold" style:font-name-complex="Arial" style:font-size-complex="12pt"/>
    </style:style>
    <style:style style:name="T35" style:family="text">
      <style:text-properties fo:font-size="12pt" fo:font-weight="bold" officeooo:rsid="02b48a55" style:font-size-asian="12pt" style:font-weight-asian="bold" style:font-name-complex="Arial" style:font-size-complex="12pt"/>
    </style:style>
    <style:style style:name="T36" style:family="text">
      <style:text-properties officeooo:rsid="02af781b"/>
    </style:style>
    <style:style style:name="T37" style:family="text">
      <style:text-properties officeooo:rsid="02b13e18"/>
    </style:style>
    <style:style style:name="T38" style:family="text">
      <style:text-properties officeooo:rsid="02b48a55"/>
    </style:style>
    <style:style style:name="T39" style:family="text">
      <style:text-properties officeooo:rsid="02b5d87d"/>
    </style:style>
    <style:style style:name="T40" style:family="text">
      <style:text-properties fo:language="pt" fo:country="BR" officeooo:rsid="0299bfa5" style:language-asian="pt" style:country-asian="BR" style:language-complex="pt" style:country-complex="BR"/>
    </style:style>
    <style:style style:name="T41" style:family="text">
      <style:text-properties fo:language="pt" fo:country="BR" officeooo:rsid="02921faa" style:language-asian="pt" style:country-asian="BR" style:language-complex="pt" style:country-complex="BR"/>
    </style:style>
    <style:style style:name="T42" style:family="text">
      <style:text-properties fo:language="pt" fo:country="BR" officeooo:rsid="02adb43f" style:language-asian="pt" style:country-asian="BR" style:language-complex="pt" style:country-complex="BR"/>
    </style:style>
    <style:style style:name="T43" style:family="text">
      <style:text-properties fo:language="pt" fo:country="BR" officeooo:rsid="029fe8d1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2">PEDIDO DE PROVIDÊNCIAS</text:span><text:span text:style-name="T31"> Nº </text:span><text:span text:style-name="T33">3519</text:span><text:span text:style-name="T31">/20</text:span><text:span text:style-name="T34">2</text:span><text:span text:style-name="T35">3</text:span></text:p>
      <text:p text:style-name="P8"/>
      <text:p text:style-name="P9"/>
      <text:p text:style-name="P14"><text:span text:style-name="T40">S</text:span><text:span text:style-name="T41">ubstituição de lâmpada </text:span><text:span text:style-name="T42">piscante</text:span><text:span text:style-name="T41"> </text:span><text:span text:style-name="T43">n</text:span><text:span text:style-name="T23">a </text:span><text:span text:style-name="T28">Rua </text:span><text:span text:style-name="T30">Luiz Oswaldo Bender</text:span><text:span text:style-name="T27">,</text:span><text:span text:style-name="T23"> </text:span><text:span text:style-name="T30">próximo ao</text:span><text:span text:style-name="T28"> n</text:span><text:span text:style-name="T29">º</text:span><text:span text:style-name="T28"> </text:span><text:span text:style-name="T30">91</text:span><text:span text:style-name="T28">, </text:span><text:span text:style-name="T23">no </text:span><text:span text:style-name="T24">B</text:span><text:span text:style-name="T23">airro</text:span><text:span text:style-name="T26"> </text:span><text:span text:style-name="T30">Vila Nova</text:span><text:span text:style-name="T25">.</text:span></text:p>
      <text:p text:style-name="P15"/>
      <text:p text:style-name="P16"/>
      <text:p text:style-name="P16"><text:span text:style-name="T19"><text:tab/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7"><text:tab/><text:tab/><text:span text:style-name="T25">Substituição de lâmpada piscante na Rua Luiz Oswaldo Bender, próximo ao nº 91, no Bairro Vila Nova.</text:span></text:p>
      <text:p text:style-name="P18"><text:tab/><text:tab/>Na certeza de contar com vossa especial atenção, desde já, afirmo nesta oportunidade meus protestos de elevada estima e consideração.</text:p>
      <text:p text:style-name="P19"><text:tab/><text:tab/>Novo Hamburgo, <text:span text:style-name="T38">31</text:span><text:span text:style-name="T36"> de </text:span><text:span text:style-name="T38">agosto</text:span><text:span text:style-name="T36"> de 202</text:span><text:span text:style-name="T38">3</text:span><text:span text:style-name="T36">.</text:span></text:p>
      <text:p text:style-name="P19"/>
      <text:p text:style-name="P20"><text:span text:style-name="T20">Vereador</text:span><text:span text:style-name="T21"> </text:span><text:span text:style-name="T22">Inspetor Luz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37">o </text:span>autor.</text:p>
      <text:p text:style-name="P12">/<text:span text:style-name="T3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31T17:15:19.188215360</dc:date>
    <meta:printed-by>Juliane Ribas</meta:printed-by>
    <meta:print-date>2018-05-24T17:24:08.252015329</meta:print-date>
    <dc:language>pt-BR</dc:language>
    <meta:editing-cycles>178</meta:editing-cycles>
    <meta:editing-duration>PT13H54M45S</meta:editing-duration>
    <meta:document-statistic meta:table-count="0" meta:image-count="1" meta:object-count="0" meta:page-count="1" meta:paragraph-count="15" meta:word-count="165" meta:character-count="1015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