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8e9323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9c268b" officeooo:paragraph-rsid="009c26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7f49a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9c268b"/>
    </style:style>
    <style:style style:name="T5" style:family="text">
      <style:text-properties officeooo:rsid="00abfe4a"/>
    </style:style>
    <style:style style:name="T6" style:family="text">
      <style:text-properties officeooo:rsid="00afd151"/>
    </style:style>
    <style:style style:name="T7" style:family="text">
      <style:text-properties officeooo:rsid="00b243d9"/>
    </style:style>
    <style:style style:name="T8" style:family="text">
      <style:text-properties officeooo:rsid="00b2a462"/>
    </style:style>
    <style:style style:name="T9" style:family="text">
      <style:text-properties officeooo:rsid="00b40c7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">3521</text:span>/20<text:span text:style-name="T3">23</text:span></text:p>
      <text:p text:style-name="P6">Conserto da tampa de boca de lobo na <text:span text:style-name="T8">Rua Guia Lopes</text:span><text:span text:style-name="T6">, </text:span><text:span text:style-name="T7">ao lado do</text:span><text:span text:style-name="T6"> nº </text:span><text:span text:style-name="T8">81</text:span>, no Bairro <text:span text:style-name="T8">Santo Afonso</text:span>.</text:p>
      <text:p text:style-name="P7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8"/>
      <text:p text:style-name="P11">Conserto da tampa de boca de lobo na Rua Guia Lopes, ao lado do nº 81, no Bairro Santo Afonso.</text:p>
      <text:p text:style-name="P10"/>
      <text:p text:style-name="P12">Na certeza de contar com vossa especial atenção, desde já, afirmo nesta oportunidade meus protestos de elevada estima e consideração.</text:p>
      <text:p text:style-name="P12"/>
      <text:p text:style-name="P9">Novo Hamburgo, <text:span text:style-name="T8">31</text:span><text:span text:style-name="T4"> de </text:span><text:span text:style-name="T5">agosto</text:span><text:span text:style-name="T4"> </text:span>de 20<text:span text:style-name="T3">23.</text:span></text:p>
      <text:p text:style-name="P19"/>
      <text:p text:style-name="P5">Vereador <text:span text:style-name="T2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<text:span text:style-name="T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71" meta:character-count="997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lista%20pedidos/pedidos%202019/PROTOCOLAR/PROTOCOLAR/tmp/.broffice.org/3/user/template/modelo-2012.ott" meta:date="2014-03-06T13:16:53"/>
  </office:meta>
</office:document-meta>
</file>