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0eb40fd"/>
    </style:style>
    <style:style style:name="T9" style:family="text">
      <style:text-properties officeooo:rsid="00ede12d"/>
    </style:style>
    <style:style style:name="T10" style:family="text">
      <style:text-properties officeooo:rsid="00efdd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3525</text:span>/20<text:span text:style-name="T3">23</text:span></text:p>
      <text:p text:style-name="P19">Remoção de fios de iluminação soltos na <text:span text:style-name="T9">Rua Adolfo Lutz, próximo ao nº 742</text:span>, no Bairro <text:span text:style-name="T9">Canudos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3">Remoção de fios de iluminação soltos na Rua Adolfo Lutz, próximo ao nº 742, no Bairro Canudos.</text:p>
      <text:p text:style-name="P14"/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5"/>
      <text:p text:style-name="P11">Novo Hamburgo, <text:span text:style-name="T9">31</text:span><text:span text:style-name="T7"> de </text:span><text:span text:style-name="T8">agosto</text:span><text:span text:style-name="T7"> de 2023.</text:span></text:p>
      <text:p text:style-name="P21"/>
      <text:p text:style-name="P21"/>
      <text:p text:style-name="P9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Obs.: Redação conforme original do autor.</text:p>
      <text:p text:style-name="P1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22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