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a3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font-name="Nimbus Roman" officeooo:paragraph-rsid="007e6c71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0a83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font-name="Nimbus Roman" officeooo:rsid="0071affa" officeooo:paragraph-rsid="0071aff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4bb8eb" officeooo:paragraph-rsid="003ed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ae8cc" officeooo:paragraph-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d7754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officeooo:paragraph-rsid="007432b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7642e9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61003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7a369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25531d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21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432b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6bfd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a3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3cd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d5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8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a35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fcb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6bf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a357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1ae8c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cd83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f096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85aea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25531d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86bfd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2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25531d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2b7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2d5e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483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4bb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7df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85a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t" fo:country="BR" fo:font-weight="normal" officeooo:rsid="003a35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fo:font-size="12pt" fo:language="pt" fo:country="BR" fo:font-weight="normal" officeooo:rsid="005a6e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048374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07e6c7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085aea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officeooo:rsid="001c5545"/>
    </style:style>
    <style:style style:name="T51" style:family="text">
      <style:text-properties officeooo:rsid="0020a833"/>
    </style:style>
    <style:style style:name="T52" style:family="text">
      <style:text-properties officeooo:rsid="004bffb4"/>
    </style:style>
    <style:style style:name="T53" style:family="text">
      <style:text-properties officeooo:rsid="006d5a9c"/>
    </style:style>
    <style:style style:name="T54" style:family="text">
      <style:text-properties officeooo:rsid="00850415"/>
    </style:style>
    <style:style style:name="T55" style:family="text">
      <style:text-properties officeooo:rsid="008893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4">1482</text:span>/202<text:span text:style-name="T53">3</text:span></text:p>
      <text:p text:style-name="P19"><text:span text:style-name="T13">C</text:span><text:span text:style-name="T12">oncessão </text:span><text:span text:style-name="T14">do Prêmio Primavera </text:span><text:span text:style-name="T15">à</text:span><text:span text:style-name="T14"> </text:span><text:span text:style-name="T18">e</text:span><text:span text:style-name="T16">mpresa </text:span><text:span text:style-name="T26">Agropecuária</text:span><text:span text:style-name="T27"> Rangel</text:span><text:span text:style-name="T16">.</text:span></text:p>
      <text:p text:style-name="P11"><text:span text:style-name="T35">Considerando que </text:span><text:span text:style-name="T28">a</text:span><text:span text:style-name="T25"> </text:span><text:span text:style-name="T28">e</text:span><text:span text:style-name="T26">mpresa Agropecuária</text:span><text:span text:style-name="T27"> Rangel,</text:span><text:span text:style-name="T26"> </text:span><text:span text:style-name="T47">localizad</text:span><text:span text:style-name="T49">a</text:span><text:span text:style-name="T47"> na Avenida Primeiro de Março, </text:span><text:span text:style-name="T48">nº 4737, no Bairro Liberdade, </text:span><text:span text:style-name="T36">passou a cuidar da </text:span><text:span text:style-name="T37">manutenção e conservação </text:span><text:span text:style-name="T38">d</text:span><text:span text:style-name="T39">o canteiro central</text:span><text:span text:style-name="T36"> </text:span><text:span text:style-name="T40">em frente </text:span><text:span text:style-name="T42">à</text:span><text:span text:style-name="T40"> sede da empresa.</text:span></text:p>
      <text:p text:style-name="P14"/>
      <text:p text:style-name="P13"><text:span text:style-name="T40">C</text:span><text:span text:style-name="T35">onsiderando que a empresa construiu no local a Praça Pet, espaço destinado para os animais terem um momento </text:span><text:span text:style-name="T41">d</text:span><text:span text:style-name="T35">e recreação junto com seus tutores </text:span><text:span text:style-name="T41">e interagirem com outros animais.</text:span></text:p>
      <text:p text:style-name="P15"/>
      <text:p text:style-name="P16">Considerando que a atitude é louvável, pois promove a melhoria e o embelezamento da cidad<text:span text:style-name="T52">e</text:span>. </text:p>
      <text:p text:style-name="P16"/>
      <text:p text:style-name="P17">Considerando que o feito atende aos critérios prescritos no Decreto Legislativo nº 2/2023, que prevê a concessão do Prêmio Primavera a pessoa física ou jurídica que realize ações de ajardinamento, pintura, qualificação da infraestrutura, preservação, manutenção e conservação de espaços públicos.</text:p>
      <text:p text:style-name="P17"/>
      <text:p text:style-name="P18"><text:span text:style-name="T19">Des</text:span><text:span text:style-name="T23">s</text:span><text:span text:style-name="T19">a forma, requer-se que seja </text:span><text:span text:style-name="T20">atribuído </text:span><text:span text:style-name="T21">à</text:span><text:span text:style-name="T20"> </text:span><text:span text:style-name="T23">e</text:span><text:span text:style-name="T16">mpresa </text:span><text:span text:style-name="T26">Agropecuária</text:span><text:span text:style-name="T27"> Rangel</text:span><text:span text:style-name="T16"> </text:span><text:span text:style-name="T20">o Prêmio Primavera </text:span><text:span text:style-name="T22">em </text:span><text:span text:style-name="T43">Sessão </text:span><text:span text:style-name="T46">Ordinária</text:span><text:span text:style-name="T44">, </text:span><text:span text:style-name="T43">e </text:span><text:span text:style-name="T45">que</text:span><text:span text:style-name="T43"> </text:span><text:span text:style-name="T6">s</text:span><text:span text:style-name="T7">eja oficiad</text:span><text:span text:style-name="T8">o</text:span><text:span text:style-name="T7"> </text:span><text:span text:style-name="T30">à</text:span><text:span text:style-name="T7"> homenagead</text:span><text:span text:style-name="T11">a</text:span><text:span text:style-name="T9">,</text:span><text:span text:style-name="T12"> com as congratulações em nome desta Casa Legislativa.</text:span></text:p>
      <text:p text:style-name="P10"/>
      <text:p text:style-name="P12"><text:span text:style-name="T12">Novo Hamburgo, </text:span><text:span text:style-name="T17">31</text:span><text:span text:style-name="T12"> de </text:span><text:span text:style-name="T17">agosto</text:span><text:span text:style-name="T12"> de 202</text:span><text:span text:style-name="T17">3</text:span><text:span text:style-name="T12">.</text:span></text:p>
      <text:p text:style-name="P7"><text:span text:style-name="Fonte_20_parág._20_padrão"><text:span text:style-name="T32"><text:s/></text:span></text:span><text:span text:style-name="Fonte_20_parág._20_padrão"><text:span text:style-name="T33">Vereador </text:span></text:span><text:span text:style-name="Fonte_20_parág._20_padrão"><text:span text:style-name="T34">Cristiano Coller</text:span></text:span></text:p>
      <text:p text:style-name="P8"/>
      <text:p text:style-name="P20"/>
      <text:p text:style-name="P20"/>
      <text:p text:style-name="P21"/>
      <text:p text:style-name="P22"/>
      <text:p text:style-name="P21"/>
      <text:p text:style-name="P21"/>
      <text:p text:style-name="P20"/>
      <text:p text:style-name="P20"/>
      <text:p text:style-name="P20">Obs.: Redação conforme o original do autor.</text:p>
      <text:p text:style-name="P23">/<text:span text:style-name="T55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3-08-31T17:48:56.092287668</dc:date>
    <meta:editing-cycles>68</meta:editing-cycles>
    <dc:title>PEDIDO DE PROVIDÊNCIAS</dc:title>
    <meta:editing-duration>PT2H12M44S</meta:editing-duration>
    <meta:generator>LibreOffice/7.0.4.2$Linux_X86_64 LibreOffice_project/00$Build-2</meta:generator>
    <meta:document-statistic meta:table-count="0" meta:image-count="1" meta:object-count="0" meta:page-count="1" meta:paragraph-count="17" meta:word-count="245" meta:character-count="1559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