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officeooo:paragraph-rsid="001b0d7c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paragraph-rsid="00537ebc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paragraph-rsid="0051c91b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officeooo:paragraph-rsid="0051c91b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0e061e" officeooo:paragraph-rsid="00537eb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4fcaf1" officeooo:paragraph-rsid="00537e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336a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50785b" officeooo:paragraph-rsid="0051c9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061e" style:font-weight-asian="normal" style:font-weight-complex="normal"/>
    </style:style>
    <style:style style:name="T3" style:family="text">
      <style:text-properties fo:font-weight="normal" officeooo:rsid="0017a437" style:font-weight-asian="normal" style:font-weight-complex="normal"/>
    </style:style>
    <style:style style:name="T4" style:family="text">
      <style:text-properties fo:font-weight="normal" officeooo:rsid="00135dbe" style:font-weight-asian="normal" style:font-weight-complex="normal"/>
    </style:style>
    <style:style style:name="T5" style:family="text">
      <style:text-properties fo:font-weight="normal" officeooo:rsid="00537ebc" style:font-weight-asian="normal" style:font-weight-complex="normal"/>
    </style:style>
    <style:style style:name="T6" style:family="text">
      <style:text-properties fo:font-weight="normal" officeooo:rsid="00559701" style:font-weight-asian="normal" style:font-weight-complex="normal"/>
    </style:style>
    <style:style style:name="T7" style:family="text">
      <style:text-properties fo:font-weight="normal" officeooo:rsid="0057f4f4" style:font-weight-asian="normal" style:font-weight-complex="normal"/>
    </style:style>
    <style:style style:name="T8" style:family="text">
      <style:text-properties fo:font-weight="normal" officeooo:rsid="003b72c5" style:font-weight-asian="normal" style:font-weight-complex="normal"/>
    </style:style>
    <style:style style:name="T9" style:family="text">
      <style:text-properties fo:font-weight="normal" officeooo:rsid="004fcaf1" style:font-weight-asian="normal" style:font-weight-complex="normal"/>
    </style:style>
    <style:style style:name="T10" style:family="text">
      <style:text-properties fo:font-weight="normal" officeooo:rsid="0051c91b" style:font-weight-asian="normal" style:font-weight-complex="normal"/>
    </style:style>
    <style:style style:name="T11" style:family="text">
      <style:text-properties fo:font-weight="normal" officeooo:rsid="0050785b" style:font-weight-asian="normal" style:font-weight-complex="normal"/>
    </style:style>
    <style:style style:name="T12" style:family="text">
      <style:text-properties fo:font-weight="normal" officeooo:rsid="00596a9b" style:font-weight-asian="normal" style:font-weight-complex="normal"/>
    </style:style>
    <style:style style:name="T13" style:family="text">
      <style:text-properties fo:font-weight="normal" officeooo:rsid="005a126d" style:font-weight-asian="normal" style:font-weight-complex="normal"/>
    </style:style>
    <style:style style:name="T14" style:family="text">
      <style:text-properties fo:font-weight="normal" officeooo:rsid="005afb3d" style:font-weight-asian="normal" style:font-weight-complex="normal"/>
    </style:style>
    <style:style style:name="T15" style:family="text">
      <style:text-properties officeooo:rsid="003b0655"/>
    </style:style>
    <style:style style:name="T16" style:family="text">
      <style:text-properties officeooo:rsid="00596a9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3529</text:span>/20<text:span text:style-name="T15">23</text:span></text:p>
      <text:p text:style-name="P11"><text:span text:style-name="T2">C</text:span><text:span text:style-name="T1">olocação de placa nominativa </text:span><text:span text:style-name="T4">na </text:span><text:span text:style-name="T5">Rua </text:span><text:span text:style-name="T6">Manágua, esquina com </text:span><text:span text:style-name="T13">a</text:span><text:span text:style-name="T6"> Rua </text:span><text:span text:style-name="T7">Lauro Diefenthaeler</text:span><text:span text:style-name="T8">, </text:span><text:span text:style-name="T9">no </text:span><text:span text:style-name="T10">B</text:span><text:span text:style-name="T9">airro </text:span><text:span text:style-name="T5">Santo Afonso</text:span><text:span text:style-name="T9">.</text:span></text:p>
      <text:p text:style-name="P12"><text:span text:style-name="T2">Solicita-se</text:span><text:span text:style-name="T1">, após os trâmites regimentais, </text:span><text:span text:style-name="T3">que seja enviada</text:span><text:span text:style-name="T1"> 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5"/>
      <text:p text:style-name="P16">Colocação de placa nominativa na Rua Manágua, esquina com a Rua Lauro Diefenthaeler, no Bairro Santo Afonso.</text:p>
      <text:p text:style-name="P17"/>
      <text:p text:style-name="P13"><text:span text:style-name="T1">Novo Hamburgo, </text:span><text:span text:style-name="T14">1º</text:span><text:span text:style-name="T12"> de setembro </text:span><text:span text:style-name="T11">de 2023.</text:span></text:p>
      <text:p text:style-name="P18"/>
      <text:p text:style-name="P14"><text:span text:style-name="T11"><text:tab/><text:tab/><text:tab/><text:tab/><text:tab/><text:tab/><text:tab/></text:span><text:span text:style-name="T1">Vereador </text:span><text:span text:style-name="T5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Obs.: Redação conforme o original do autor.</text:p>
      <text:p text:style-name="P10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983cm" svg:width="1.702cm" svg:height="1.88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11-13T14:29:49.4365482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6" meta:character-count="906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