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36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officeooo:paragraph-rsid="00537ebc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59e280" officeooo:paragraph-rsid="0059e2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01b0d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style:font-name="Nimbus Roman No9 L" fo:font-weight="normal" officeooo:rsid="000e061e" style:font-weight-asian="normal" style:font-weight-complex="normal"/>
    </style:style>
    <style:style style:name="T6" style:family="text">
      <style:text-properties style:font-name="Nimbus Roman No9 L" fo:font-weight="normal" officeooo:rsid="00135dbe" style:font-weight-asian="normal" style:font-weight-complex="normal"/>
    </style:style>
    <style:style style:name="T7" style:family="text">
      <style:text-properties style:font-name="Nimbus Roman No9 L" fo:font-weight="normal" officeooo:rsid="004fcaf1" style:font-weight-asian="normal" style:font-weight-complex="normal"/>
    </style:style>
    <style:style style:name="T8" style:family="text">
      <style:text-properties style:font-name="Nimbus Roman No9 L" fo:font-weight="normal" officeooo:rsid="003b72c5" style:font-weight-asian="normal" style:font-weight-complex="normal"/>
    </style:style>
    <style:style style:name="T9" style:family="text">
      <style:text-properties style:font-name="Nimbus Roman No9 L" fo:font-weight="normal" officeooo:rsid="0051c91b" style:font-weight-asian="normal" style:font-weight-complex="normal"/>
    </style:style>
    <style:style style:name="T10" style:family="text">
      <style:text-properties style:font-name="Nimbus Roman No9 L" fo:font-weight="normal" officeooo:rsid="0050785b" style:font-weight-asian="normal" style:font-weight-complex="normal"/>
    </style:style>
    <style:style style:name="T11" style:family="text">
      <style:text-properties style:font-name="Nimbus Roman No9 L" fo:font-weight="normal" officeooo:rsid="00537ebc" style:font-weight-asian="normal" style:font-weight-complex="normal"/>
    </style:style>
    <style:style style:name="T12" style:family="text">
      <style:text-properties style:font-name="Nimbus Roman No9 L" fo:font-weight="normal" officeooo:rsid="00559701" style:font-weight-asian="normal" style:font-weight-complex="normal"/>
    </style:style>
    <style:style style:name="T13" style:family="text">
      <style:text-properties style:font-name="Nimbus Roman No9 L" fo:font-weight="normal" officeooo:rsid="00572035" style:font-weight-asian="normal" style:font-weight-complex="normal"/>
    </style:style>
    <style:style style:name="T14" style:family="text">
      <style:text-properties style:font-name="Nimbus Roman No9 L" fo:font-weight="normal" officeooo:rsid="00588d01" style:font-weight-asian="normal" style:font-weight-complex="normal"/>
    </style:style>
    <style:style style:name="T15" style:family="text">
      <style:text-properties officeooo:rsid="003b0655"/>
    </style:style>
    <style:style style:name="T16" style:family="text">
      <style:text-properties officeooo:rsid="00588d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3531/20<text:span text:style-name="T15">23</text:span></text:p>
      <text:p text:style-name="P21"><text:span text:style-name="T5">C</text:span><text:span text:style-name="T4">olocação de placa nominativa </text:span><text:span text:style-name="T6">na </text:span><text:span text:style-name="T11">Rua </text:span><text:span text:style-name="T12">Manágua, esquina com </text:span><text:span text:style-name="T14">a </text:span><text:span text:style-name="T12">Rua </text:span><text:span text:style-name="T13">Omar Antonio Guerreiro</text:span><text:span text:style-name="T8">, </text:span><text:span text:style-name="T7">no </text:span><text:span text:style-name="T9">B</text:span><text:span text:style-name="T7">airro </text:span><text:span text:style-name="T11">Santo Afonso</text:span><text:span text:style-name="T7">.</text:span></text:p>
      <text:p text:style-name="P13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Colocação de placa nominativa na Rua Manágua, esquina com a Rua Omar Antonio Guerreiro, no Bairro Santo Afonso.</text:p>
      <text:p text:style-name="P12"/>
      <text:p text:style-name="P10"/>
      <text:p text:style-name="P14"><text:span text:style-name="T4">Novo Hamburgo, </text:span><text:span text:style-name="T12">1</text:span><text:span text:style-name="T14">º</text:span><text:span text:style-name="T11"> de </text:span><text:span text:style-name="T14">setembro</text:span><text:span text:style-name="T10"> de 2023.</text:span></text:p>
      <text:p text:style-name="P11"/>
      <text:p text:style-name="P15"><text:span text:style-name="T10"><text:tab/><text:tab/><text:tab/><text:tab/><text:tab/><text:tab/><text:tab/></text:span><text:span text:style-name="T4">Vereador </text:span><text:span text:style-name="T11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9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Microsoft/Windows/Temporary%20Internet%20Files/usr/lib/openoffice/share/template/pt-BR/CMNH/ped-provid.odt" meta:date="2010-09-29T13:22:32"/>
  </office:meta>
</office:document-meta>
</file>