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officeooo:paragraph-rsid="0110dce6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c2c57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d695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f64649" officeooo:paragraph-rsid="0110dce6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officeooo:rsid="00ed0547"/>
    </style:style>
    <style:style style:name="T8" style:family="text">
      <style:text-properties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10f530d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1111210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Nimbus Roman" fo:font-size="12pt" fo:font-style="normal" fo:text-shadow="none" style:text-underline-style="none" fo:font-weight="normal" officeooo:rsid="0112eadd" style:font-size-asian="12pt" style:font-style-asian="normal" style:font-weight-asian="normal" style:font-size-complex="12pt" style:text-emphasize="none"/>
    </style:style>
    <style:style style:name="T13" style:family="text">
      <style:text-properties officeooo:rsid="0110dce6"/>
    </style:style>
    <style:style style:name="T14" style:family="text">
      <style:text-properties officeooo:rsid="011112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534</text:span>/20<text:span text:style-name="T3">23</text:span></text:p>
      <text:p text:style-name="P12"><text:span text:style-name="T6">Revitalização</text:span><text:span text:style-name="T8"> </text:span><text:span text:style-name="T9">e reforço na sinalizaçã</text:span><text:span text:style-name="T10">o na inten</text:span><text:span text:style-name="T9">ção de reduzir </text:span><text:span text:style-name="T12">a</text:span><text:span text:style-name="T9"> velocida</text:span><text:span text:style-name="T10">de, </text:span><text:span text:style-name="T11">na </text:span><text:span text:style-name="T10">Rua </text:span><text:span text:style-name="T11">da</text:span><text:span text:style-name="T10"> Participa</text:span><text:span text:style-name="T9">ção, esquina com a Rua Lauro Édimo Steigleder, no Bairro Vila Diehl.</text:span></text:p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6"/>
      <text:p text:style-name="P19">Revitalização e reforço na sinalização na intenção de reduzir a velocidade, na Rua da Participação, esquina com a Rua Lauro Édimo Steigleder, no Bairro Vila Diehl.</text:p>
      <text:p text:style-name="P17"/>
      <text:p text:style-name="P14"><text:span text:style-name="T4">Na </text:span><text:span text:style-name="T5">certeza de contar com vossa especial atenção, desde já, afirmo nesta oportunidade meus protestos de elevada estima e consideração.</text:span></text:p>
      <text:p text:style-name="P9"/>
      <text:p text:style-name="P15">Novo Hamburgo, <text:span text:style-name="T13">1</text:span><text:span text:style-name="T14">º</text:span><text:span text:style-name="T7"> de </text:span><text:span text:style-name="T13">setembro</text:span><text:span text:style-name="T7"> de 2023.</text:span></text:p>
      <text:p text:style-name="P11"/>
      <text:p text:style-name="P10">Vereador <text:s/><text:span text:style-name="T13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1cm" svg:height="2.09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83" meta:character-count="1141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