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2cde065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2cde065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c70537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cfa5f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d11ff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d0751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cfa5f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0751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11ff8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c807f1"/>
    </style:style>
    <style:style style:name="T30" style:family="text">
      <style:text-properties style:font-name="Nimbus Roman No9 L2" officeooo:rsid="02cde065"/>
    </style:style>
    <style:style style:name="T31" style:family="text">
      <style:text-properties style:font-name="Nimbus Roman No9 L2" officeooo:rsid="02cfa5f6"/>
    </style:style>
    <style:style style:name="T32" style:family="text">
      <style:text-properties style:font-name="Nimbus Roman No9 L2" officeooo:rsid="02d07512"/>
    </style:style>
    <style:style style:name="T33" style:family="text">
      <style:text-properties officeooo:rsid="02cf7d97"/>
    </style:style>
    <style:style style:name="T34" style:family="text">
      <style:text-properties officeooo:rsid="02cfa5f6"/>
    </style:style>
    <style:style style:name="T35" style:family="text">
      <style:text-properties officeooo:rsid="02d11ff8"/>
    </style:style>
    <style:style style:name="T36" style:family="text">
      <style:text-properties officeooo:rsid="02cde065"/>
    </style:style>
    <style:style style:name="T37" style:family="text">
      <style:text-properties officeooo:rsid="02c807f1"/>
    </style:style>
    <style:style style:name="T38" style:family="text">
      <style:text-properties officeooo:rsid="02a734fe"/>
    </style:style>
    <style:style style:name="T39" style:family="text">
      <style:text-properties officeooo:rsid="01dbc462"/>
    </style:style>
    <style:style style:name="T40" style:family="text">
      <style:text-properties officeooo:rsid="021de6f7"/>
    </style:style>
    <style:style style:name="T41" style:family="text">
      <style:text-properties officeooo:rsid="02d07512"/>
    </style:style>
    <style:style style:name="T42" style:family="text">
      <style:text-properties fo:font-size="14pt" fo:font-weight="normal" officeooo:rsid="02d11ff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3536/<text:span text:style-name="T3">202</text:span><text:span text:style-name="T34">3</text:span></text:p>
      <text:list xml:id="list2384938081" text:style-name="L1">
        <text:list-header>
          <text:p text:style-name="P13"><text:span text:style-name="T36">Conserto d</text:span><text:span text:style-name="T35">a</text:span><text:span text:style-name="T36"> parada de ônibus</text:span><text:span text:style-name="T37"> </text:span><text:span text:style-name="T38">na </text:span><text:span text:style-name="T34">Avenida Nicolau Becker, em frente ao nº 370</text:span><text:span text:style-name="T38">, </text:span><text:span text:style-name="T39">no Bairro</text:span><text:span text:style-name="T40"> </text:span><text:span text:style-name="T41">Centro</text:span><text:span text:style-name="T37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9204297380468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7"><text:s/><text:tab/><text:tab/></text:span><text:span text:style-name="T18">Conserto da parada de ônibus na Avenida Nicolau Becker, em frente ao nº 370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8"/></text:p>
      <text:p text:style-name="P9"><text:span text:style-name="T18"/></text:p>
      <text:p text:style-name="P10"><text:span text:style-name="T8"><text:s/><text:tab/><text:tab/>Novo Hamburgo, </text:span><text:span text:style-name="T9">1</text:span><text:span text:style-name="T42">º</text:span><text:span text:style-name="T11"> </text:span><text:span text:style-name="T12">de </text:span><text:span text:style-name="T13">setembro</text:span><text:span text:style-name="T12"> </text:span><text:span text:style-name="T14">de 202</text:span><text:span text:style-name="T9">3</text:span><text:span text:style-name="T14">. </text:span></text:p>
      <text:p text:style-name="P12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5">/<text:span text:style-name="T3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78" meta:non-whitespace-character-count="738"/>
    <meta:user-defined meta:name="Info 1"/>
    <meta:user-defined meta:name="Info 2"/>
    <meta:user-defined meta:name="Info 3"/>
    <meta:user-defined meta:name="Info 4"/>
  </office:meta>
</office:document-meta>
</file>