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f8e63" officeooo:paragraph-rsid="00ff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068a7d" officeooo:paragraph-rsid="01068a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0e6466" officeooo:paragraph-rsid="010e646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6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dca3c6" style:font-size-asian="12pt" style:font-size-complex="12pt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paragraph-rsid="0112a179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112a17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0fdd4e" style:font-weight-asian="normal" style:font-weight-complex="normal"/>
    </style:style>
    <style:style style:name="T8" style:family="text">
      <style:text-properties fo:font-weight="normal" officeooo:rsid="0111930c" style:font-weight-asian="normal" style:font-weight-complex="normal"/>
    </style:style>
    <style:style style:name="T9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b4d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f1cb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07d1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08a7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0dc6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0e646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0faf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0fdd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12a1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loext:opacity="100%" fo:language="pt" fo:country="BR" fo:font-weight="normal" officeooo:rsid="00fe60b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fo:language="pt" fo:country="BR" fo:font-weight="normal" officeooo:rsid="010fdd4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officeooo:rsid="002ddc62"/>
    </style:style>
    <style:style style:name="T31" style:family="text">
      <style:text-properties officeooo:rsid="00c74318"/>
    </style:style>
    <style:style style:name="T32" style:family="text">
      <style:text-properties officeooo:rsid="00e1d117"/>
    </style:style>
    <style:style style:name="T33" style:family="text">
      <style:text-properties officeooo:rsid="00db23ad"/>
    </style:style>
    <style:style style:name="T34" style:family="text">
      <style:text-properties officeooo:rsid="010fdd4e"/>
    </style:style>
    <style:style style:name="T35" style:family="text">
      <style:text-properties officeooo:rsid="0112a1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35">1484</text:span>/<text:span text:style-name="T30">2023</text:span></text:p>
      <text:p text:style-name="P18"><text:span text:style-name="T10">V</text:span><text:span text:style-name="T11">oto de </text:span><text:span text:style-name="T10">C</text:span><text:span text:style-name="T11">ongratulações</text:span><text:span text:style-name="T15"> </text:span><text:span text:style-name="T18">à</text:span><text:span text:style-name="T19"> </text:span><text:span text:style-name="T20">Entremalhas Tecidos pela passagem de 36 anos de sua fundação.</text:span></text:p>
      <text:p text:style-name="P21"><text:span text:style-name="T25">Considerando </text:span><text:span text:style-name="T16">que </text:span><text:span text:style-name="T19">a </text:span><text:span text:style-name="T20">Entremalhas Tecidos celebra, no mês de agosto, a passagem de 36 anos de sua fundação.</text:span></text:p>
      <text:p text:style-name="P20"><text:span text:style-name="T20"/></text:p>
      <text:p text:style-name="P20"><text:span text:style-name="T20">Parabenizamos todos que fazem parte desta equipe. Completar 36 anos de existência é uma conquista notável, que reflete não apenas a longevidade, </text:span><text:span text:style-name="T21">mas também a qualidade dos produtos e serviços </text:span><text:span text:style-name="T22">oferecidos pela Entremalha</text:span><text:span text:style-name="T24">s</text:span><text:span text:style-name="T22"> Tecidos </text:span><text:span text:style-name="T23">ao longo dessas décadas. A marca de 36 anos é um testemunho da sua resiliência, comprometimento e capacidade de adaptação às demandas do mercado.</text:span></text:p>
      <text:p text:style-name="P20"><text:span text:style-name="T23"/></text:p>
      <text:p text:style-name="P20"><text:span text:style-name="T23">Desejamos que continuem prosperando, com a sua dedicação e seu compromisso com a qualidade.</text:span></text:p>
      <text:p text:style-name="P20"><text:span text:style-name="T24"/></text:p>
      <text:p text:style-name="P20"><text:span text:style-name="T26">Dessa forma, requer-se que s</text:span><text:span text:style-name="T27">eja consignado em Ata Voto de Congratulações </text:span><text:span text:style-name="T29">à Entremalhas Tecidos </text:span><text:span text:style-name="T28">e seja oficiado</text:span><text:span text:style-name="T13"> </text:span><text:span text:style-name="T24">à</text:span><text:span text:style-name="T17"> </text:span><text:span text:style-name="T24">d</text:span><text:span text:style-name="T17">ireção, </text:span><text:span text:style-name="T14">com</text:span><text:span text:style-name="T12"> congratulações em nome desta Casa Legislativa.</text:span></text:p>
      <text:p text:style-name="P20"><text:span text:style-name="T12"/></text:p>
      <text:p text:style-name="P20"><text:span text:style-name="T12"/></text:p>
      <text:p text:style-name="P20"><text:span text:style-name="T2">Novo Hamburgo, </text:span><text:span text:style-name="T7">1</text:span><text:span text:style-name="T8">º</text:span><text:span text:style-name="T7"> de setembro</text:span><text:span text:style-name="T6"> de</text:span><text:span text:style-name="T3"> 20</text:span><text:span text:style-name="T4">23</text:span><text:span text:style-name="T5">.</text:span></text:p>
      <text:p text:style-name="P15"/>
      <text:p text:style-name="P15"/>
      <text:p text:style-name="P15"/>
      <text:p text:style-name="P15"/>
      <text:p text:style-name="P16">Vereado<text:span text:style-name="T31">ra Semilda – Tita 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"/>
      <text:p text:style-name="P14">Obs.: Redação conforme o original d<text:span text:style-name="T33">a</text:span> autor<text:span text:style-name="T33">a</text:span>.</text:p>
      <text:p text:style-name="P13">/<text:span text:style-name="T32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9" meta:character-count="1349" meta:non-whitespace-character-count="11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