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cf17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33455e0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13e3550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8cf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8f9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8ce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8cf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8cf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38f9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28bc357"/>
    </style:style>
    <style:style style:name="T47" style:family="text">
      <style:text-properties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385bc5a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38f98d1" style:font-size-asian="10.5pt" style:font-weight-asian="normal" style:font-size-complex="12pt" style:font-weight-complex="normal"/>
    </style:style>
    <style:style style:name="T55" style:family="text">
      <style:text-properties officeooo:rsid="03684bde"/>
    </style:style>
    <style:style style:name="T56" style:family="text">
      <style:text-properties officeooo:rsid="038cf179"/>
    </style:style>
    <style:style style:name="T57" style:family="text">
      <style:text-properties officeooo:rsid="038f98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7">1492</text:span>/20<text:span text:style-name="T45">2</text:span><text:span text:style-name="T55">3</text:span></text:p>
      <text:p text:style-name="P14"/>
      <text:p text:style-name="P14"/>
      <text:p text:style-name="P13"/>
      <text:p text:style-name="P29"><text:span text:style-name="T17">Voto de Congratulações </text:span><text:span text:style-name="T42">à</text:span><text:span text:style-name="T33"> </text:span><text:span text:style-name="T37">Dem-Bas Embalagens </text:span><text:span text:style-name="T30">pelo</text:span><text:span text:style-name="T32">s</text:span><text:span text:style-name="T30"> </text:span><text:span text:style-name="T18">seu</text:span><text:span text:style-name="T32">s</text:span><text:span text:style-name="T18"> </text:span><text:span text:style-name="T40">3</text:span><text:span text:style-name="T38">4</text:span><text:span text:style-name="T29"> </text:span><text:span text:style-name="T18">ano</text:span><text:span text:style-name="T32">s</text:span><text:span text:style-name="T19"> </text:span><text:span text:style-name="T20">de</text:span><text:span text:style-name="T18"> fundação</text:span><text:span text:style-name="T17">. </text:span></text:p>
      <text:p text:style-name="P28"><text:s/></text:p>
      <text:p text:style-name="P28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6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1">Considerando </text:span><text:span text:style-name="T22">a passagem d</text:span><text:span text:style-name="T19">os</text:span><text:span text:style-name="T22"> </text:span><text:span text:style-name="T40">3</text:span><text:span text:style-name="T38">4</text:span><text:span text:style-name="T23"> </text:span><text:span text:style-name="T22">ano</text:span><text:span text:style-name="T19">s</text:span><text:span text:style-name="T22"> </text:span><text:span text:style-name="T40">d</text:span><text:span text:style-name="T22">a</text:span><text:span text:style-name="T40"> Dem-Bas Embalagens</text:span><text:span text:style-name="T31">.</text:span></text:p>
      <text:p text:style-name="P25"/>
      <text:p text:style-name="P27"><text:span text:style-name="T24">Considerando mais um ano de lutas e vitórias, desejo parabéns a todos os integrantes d</text:span><text:span text:style-name="T40">a Dem-Bas Embalagens</text:span><text:span text:style-name="T28"> </text:span><text:span text:style-name="T24">pelo excelente trabalho, dedicação e competência à frente desta importante empresa.</text:span><text:span text:style-name="T25"> </text:span><text:span text:style-name="T27">Parabenizo </text:span><text:span text:style-name="T35">pelo</text:span><text:span text:style-name="T27"> importante destaque, esforço e </text:span><text:span text:style-name="T26">inovação de suas atividades </text:span><text:span text:style-name="T34">e desejo que este novo ciclo seja repleto de novas conquistas e realizações.</text:span></text:p>
      <text:p text:style-name="P20"><text:span text:style-name="T43">M</text:span><text:span text:style-name="T2">inha oração é que Deus continue iluminando os seus caminhos para que possam progredir ainda mais. </text:span></text:p>
      <text:p text:style-name="P23"><text:span text:style-name="T44">Dessa forma, requer-se que seja </text:span><text:span text:style-name="T7">consignado em Ata Voto de Congratulações</text:span><text:span text:style-name="T5"> </text:span><text:span text:style-name="T15">à Dem-Bas Embalagen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47">Novo Hamburgo, </text:span><text:span text:style-name="T53">1</text:span><text:span text:style-name="T54">º</text:span><text:span text:style-name="T48"> de </text:span><text:span text:style-name="T53">setembro</text:span><text:span text:style-name="T47"> de 20</text:span><text:span text:style-name="T49">2</text:span><text:span text:style-name="T52">3</text:span><text:span text:style-name="T47">.</text:span></text:p>
      <text:p text:style-name="P18"/>
      <text:p text:style-name="P15"/>
      <text:list xml:id="list611794349" text:style-name="L1">
        <text:list-header>
          <text:p text:style-name="P33"/>
        </text:list-header>
      </text:list>
      <text:p text:style-name="P10"><text:span text:style-name="T50">Vereador </text:span><text:span text:style-name="T51">Fernandinho Lourenço</text:span></text:p>
      <text:p text:style-name="P7"/>
      <text:p text:style-name="P1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8"/>
      <text:p text:style-name="P17">Obs.: Redação conforme original do autor.</text:p>
      <text:p text:style-name="P16">/<text:span text:style-name="T57">A</text:span><text:span text:style-name="T46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50" meta:non-whitespace-character-count="1149"/>
    <meta:user-defined meta:name="Info 1"/>
    <meta:user-defined meta:name="Info 2"/>
    <meta:user-defined meta:name="Info 3"/>
    <meta:user-defined meta:name="Info 4"/>
  </office:meta>
</office:document-meta>
</file>