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05de2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6fa48" officeooo:paragraph-rsid="00305de2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cd60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629cd" officeooo:paragraph-rsid="003cd60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officeooo:rsid="0027cad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cd60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ddf2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e569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e986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c61b" style:font-size-asian="12pt" style:font-weight-asian="normal" style:font-size-complex="12pt" style:font-weight-complex="normal"/>
    </style:style>
    <style:style style:name="T13" style:family="text">
      <style:text-properties officeooo:rsid="0034be35"/>
    </style:style>
    <style:style style:name="T14" style:family="text">
      <style:text-properties officeooo:rsid="003bb604"/>
    </style:style>
    <style:style style:name="T15" style:family="text">
      <style:text-properties officeooo:rsid="003ea5e5"/>
    </style:style>
    <style:style style:name="T16" style:family="text">
      <style:text-properties style:font-name="Nimbus Roman" fo:font-size="12pt" fo:font-weight="normal" officeooo:rsid="0016fa48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3cd603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3e569a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3e9867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3fc61b" style:font-size-asian="12pt" style:font-weight-asian="normal" style:font-size-complex="12pt" style:font-weight-complex="normal"/>
    </style:style>
    <style:style style:name="T21" style:family="text">
      <style:text-properties officeooo:rsid="0040c4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3546/20<text:span text:style-name="T2">2</text:span><text:span text:style-name="T3">3</text:span></text:p>
      <text:p text:style-name="P17"><text:span text:style-name="T16">C</text:span><text:span text:style-name="T17">onserto d</text:span><text:span text:style-name="T20">a</text:span><text:span text:style-name="T17"> boca de lobo na </text:span><text:span text:style-name="T18">Frederico Westphalen</text:span><text:span text:style-name="T17">, </text:span><text:span text:style-name="T19">n</text:span><text:span text:style-name="T20">º</text:span><text:span text:style-name="T19"> 177, </text:span><text:span text:style-name="T17">no </text:span><text:span text:style-name="T20">B</text:span><text:span text:style-name="T17">airro </text:span><text:span text:style-name="T18">São Jorge</text:span><text:span text:style-name="T17">.</text:span></text:p>
      <text:p text:style-name="P14">Solicita-se que, após os trâmites regimentais, seja enviada cópia da presente proposição ao Poder Executivo, para que realize a seguinte providência:</text:p>
      <text:p text:style-name="P15"/>
      <text:p text:style-name="P16">Conserto da boca de lobo na Frederico Westphalen, nº 177, no Bairro São Jorge.</text:p>
      <text:p text:style-name="P16"/>
      <text:p text:style-name="P16"/>
      <text:p text:style-name="P12"/>
      <text:p text:style-name="P13"><text:span text:style-name="T4">Novo Hamburgo, </text:span><text:span text:style-name="T8">1</text:span><text:span text:style-name="T9">º </text:span><text:span text:style-name="T6">de </text:span><text:span text:style-name="T8">setembro</text:span><text:span text:style-name="T7"> de 2023</text:span><text:span text:style-name="T4">.</text:span></text:p>
      <text:p text:style-name="P6"><text:s text:c="11"/>Vereado<text:span text:style-name="T13">r </text:span><text:span text:style-name="T15">Vladi Lourenç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46cm" svg:height="2.10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9-01T11:54:46.942926831</dc:date>
    <dc:language>pt-BR</dc:language>
    <meta:editing-cycles>40</meta:editing-cycles>
    <meta:editing-duration>PT3H39M42S</meta:editing-duration>
    <meta:print-date>2017-03-15T18:46:40.123000000</meta:print-date>
    <meta:document-statistic meta:table-count="0" meta:image-count="1" meta:object-count="0" meta:page-count="1" meta:paragraph-count="14" meta:word-count="139" meta:character-count="844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