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paragraph-rsid="001daf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rsid="001daf3b" officeooo:paragraph-rsid="0018d441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01892"/>
    </style:style>
    <style:style style:name="T4" style:family="text">
      <style:text-properties officeooo:rsid="002043ff"/>
    </style:style>
    <style:style style:name="T5" style:family="text">
      <style:text-properties officeooo:rsid="0021a4c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3548/20<text:span text:style-name="T4">23</text:span></text:p>
      <text:p text:style-name="P12">Con<text:span text:style-name="T3">s</text:span>erto de infiltração no passeio p<text:span text:style-name="T5">ú</text:span>blico <text:span text:style-name="T5">d</text:span>a Rua <text:span text:style-name="T4">Amantino </text:span><text:span text:style-name="T5">Antônio </text:span><text:span text:style-name="T4">Peteffi</text:span>, n<text:span text:style-name="T5">º</text:span><text:span text:style-name="T4"> 590</text:span>, <text:span text:style-name="T3">no </text:span>Bairro São <text:span text:style-name="T4">Jorge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Conserto de infiltração no passeio público da Rua Amantino Antônio Peteffi, nº 590, no Bairro São Jorge.</text:p>
      <text:p text:style-name="P7"/>
      <text:p text:style-name="P8">Novo Hamburgo, <text:span text:style-name="T4">1</text:span><text:span text:style-name="T5">º</text:span><text:span text:style-name="T4"> de setembro de 2023</text:span>.</text:p>
      <text:p text:style-name="P8"/>
      <text:p text:style-name="P9"/>
      <text:p text:style-name="P9">Vereador <text:span text:style-name="T4">Vladi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5">R</text:span>edação conforme original do autor.</text:p>
      <text:p text:style-name="P11">/<text:span text:style-name="T3">A</text:span><text:span text:style-name="T5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9T11:11:09</meta:print-date>
    <meta:document-statistic meta:table-count="0" meta:image-count="1" meta:object-count="0" meta:page-count="1" meta:paragraph-count="14" meta:word-count="145" meta:character-count="888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