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406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406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1d7754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4369a4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0699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295f0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3f690d" officeooo:paragraph-rsid="003d63b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officeooo:rsid="002bfe25"/>
    </style:style>
    <style:style style:name="T4" style:family="text">
      <style:text-properties style:use-window-font-color="true" loext:opacity="0%" officeooo:rsid="0033fd9b"/>
    </style:style>
    <style:style style:name="T5" style:family="text">
      <style:text-properties style:use-window-font-color="true" loext:opacity="0%" officeooo:rsid="003d63ba"/>
    </style:style>
    <style:style style:name="T6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39a5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fo:font-size="12pt" fo:language="pt" fo:country="BR" fo:font-weight="bold" officeooo:rsid="004369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06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3dc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60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40699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452bf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406998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1" style:family="text">
      <style:text-properties style:use-window-font-color="true" loext:opacity="0%" officeooo:rsid="00406998"/>
    </style:style>
    <style:style style:name="T22" style:family="text">
      <style:text-properties style:use-window-font-color="true" loext:opacity="0%" officeooo:rsid="001d7754"/>
    </style:style>
    <style:style style:name="T23" style:family="text">
      <style:text-properties style:use-window-font-color="true" loext:opacity="0%" officeooo:rsid="004369a4"/>
    </style:style>
    <style:style style:name="T24" style:family="text">
      <style:text-properties style:use-window-font-color="true" loext:opacity="0%" officeooo:rsid="00452bf0"/>
    </style:style>
    <style:style style:name="T25" style:family="text">
      <style:text-properties officeooo:rsid="00406998" style:letter-kerning="false"/>
    </style:style>
    <style:style style:name="T26" style:family="text">
      <style:text-properties officeooo:rsid="007c7de4"/>
    </style:style>
    <style:style style:name="T27" style:family="text">
      <style:text-properties officeooo:rsid="00406998"/>
    </style:style>
    <style:style style:name="T28" style:family="text">
      <style:text-properties fo:color="#000000" loext:opacity="10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0436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040699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41fcf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4369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452b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REQUERIMENTO Nº </text:span><text:span text:style-name="T8">1493</text:span><text:span text:style-name="T6">/202</text:span><text:span text:style-name="T7">3</text:span></text:p>
      <text:p text:style-name="P21"><text:span text:style-name="T11">Concessão do Prêmio Primavera </text:span><text:span text:style-name="T12">ao </text:span><text:span text:style-name="T14">c</text:span><text:span text:style-name="T12">asal</text:span><text:span text:style-name="T11"> </text:span><text:span text:style-name="T13">h</text:span><text:span text:style-name="T11">amburguense </text:span><text:span text:style-name="T16">Rafael Decker e Sheila Rauber</text:span><text:span text:style-name="T11">.</text:span></text:p>
      <text:p text:style-name="P18"><text:span text:style-name="T28">Considerando que </text:span><text:span text:style-name="T33">o casal Rafael Decker e Sheila Rauber</text:span><text:span text:style-name="T29">, </text:span><text:span text:style-name="T32">morador da Rua Carioca, 360, no Bairro Jardim Mauá, </text:span><text:span text:style-name="T28">faz a conservação da </text:span><text:span text:style-name="T32">P</text:span><text:span text:style-name="T28">raça </text:span><text:span text:style-name="T33">Armindo Nicolau Moder</text:span><text:span text:style-name="T28">, localizada na </text:span><text:span text:style-name="T29">R</text:span><text:span text:style-name="T28">ua </text:span><text:span text:style-name="T33">Carioca</text:span><text:span text:style-name="T28">, </text:span><text:span text:style-name="T33">no </text:span><text:span text:style-name="T35">B</text:span><text:span text:style-name="T33">airro Jardim Ma</text:span><text:span text:style-name="T35">uá</text:span><text:span text:style-name="T29">.</text:span></text:p>
      <text:p text:style-name="P11"/>
      <text:p text:style-name="P13">Considerando que <text:span text:style-name="T25">Rafael Decker e Sheila Rauber</text:span> realiza<text:span text:style-name="T27">m</text:span> trabalho voluntário na área, cuidando, <text:span text:style-name="T27">mantendo,</text:span> plantando flores e auxiliando na limpeza do terreno.</text:p>
      <text:p text:style-name="P12"/>
      <text:p text:style-name="P17"><text:span text:style-name="T31">Considerando que est</text:span><text:span text:style-name="T30">a</text:span><text:span text:style-name="T31"> </text:span><text:span text:style-name="T34">resp</text:span><text:span text:style-name="T35">e</text:span><text:span text:style-name="T34">itada</text:span><text:span text:style-name="T31"> atitude contempla o que dita o Decreto Legislativo nº 2/2023, que prevê a concessão do Prêmio Primavera a pessoa física ou jurídica que realize ações de ajardinamento, pintura, qualificação da infraestrutura, preservação, manutenção e conservação de espaços públicos.</text:span></text:p>
      <text:p text:style-name="P12"/>
      <text:p text:style-name="P14"><text:span text:style-name="T3">D</text:span><text:span text:style-name="T22">es</text:span><text:span text:style-name="T24">s</text:span><text:span text:style-name="T22">a forma, requer-</text:span><text:span text:style-name="T23">se </text:span><text:span text:style-name="T22">que seja atribuíd</text:span><text:span text:style-name="T5">o</text:span><text:span text:style-name="T22"> </text:span><text:span text:style-name="T21">ao casal </text:span><text:span text:style-name="T25">Rafael Decker e Sheila Rauber</text:span><text:span text:style-name="T22"> o Prêmio Primavera, em sessão ordinária, e que seja oficiado </text:span><text:span text:style-name="T24">aos</text:span><text:span text:style-name="T4"> homenagead</text:span><text:span text:style-name="T24">os</text:span><text:span text:style-name="T4"> </text:span><text:span text:style-name="T22">com as congratulações em nome desta Casa Legislativa.</text:span></text:p>
      <text:p text:style-name="P15"/>
      <text:p text:style-name="P23"/>
      <text:p text:style-name="P16"><text:span text:style-name="T9">Novo Hamburgo, </text:span><text:span text:style-name="T17">1º</text:span><text:span text:style-name="T9"> de </text:span><text:span text:style-name="T17">setembro</text:span><text:span text:style-name="T9"> de 202</text:span><text:span text:style-name="T10">3</text:span><text:span text:style-name="T9">.</text:span></text:p>
      <text:p text:style-name="P9"/>
      <text:p text:style-name="P7"><text:span text:style-name="Fonte_20_parág._20_padrão"><text:span text:style-name="T20"/></text:span></text:p>
      <text:p text:style-name="P8"><text:span text:style-name="Fonte_20_parág._20_padrão"><text:span text:style-name="T19"><text:s/></text:span></text:span><text:span text:style-name="Fonte_20_parág._20_padrão"><text:span text:style-name="T15">Vereador </text:span></text:span><text:span text:style-name="Fonte_20_parág._20_padrão"><text:span text:style-name="T18">Ricardo Ritter – Ica</text:span></text:span></text:p>
      <text:p text:style-name="P10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26">R</text:span>edação conforme original do autor.</text:p>
      <text:p text:style-name="P19">/<text:span text:style-name="T36">SMC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3-09-04T13:57:08.833647122</dc:date>
    <meta:editing-cycles>28</meta:editing-cycles>
    <dc:title>PEDIDO DE PROVIDÊNCIAS</dc:title>
    <meta:editing-duration>PT7H19M6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232" meta:character-count="1484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