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53187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2726ac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0298d"/>
    </style:style>
    <style:style style:name="T23" style:family="text">
      <style:text-properties style:font-name="Nimbus Roman" officeooo:rsid="03253187"/>
    </style:style>
    <style:style style:name="T24" style:family="text">
      <style:text-properties style:font-name="Nimbus Roman" officeooo:rsid="032726ac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253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32726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3549</text:span>/<text:span text:style-name="T3">202</text:span><text:span text:style-name="T5">3</text:span></text:p>
      <text:list xml:id="list3205784628" text:style-name="L1">
        <text:list-header>
          <text:p text:style-name="P16"><text:span text:style-name="T21">Troca de lâmpada</text:span><text:span text:style-name="T20"> </text:span><text:span text:style-name="T21">na </text:span><text:span text:style-name="T20">Rua </text:span><text:span text:style-name="T23">Rincão,</text:span><text:span text:style-name="T22"> em frente ao nº </text:span><text:span text:style-name="T23">354</text:span><text:span text:style-name="T20">,</text:span><text:span text:style-name="T11"> </text:span><text:span text:style-name="T24">no B</text:span><text:span text:style-name="T10">airro </text:span><text:span text:style-name="T23">Rincã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24493501413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5"><text:tab/>Troca de lâmpada na Rua Rincão, em frente ao nº 354, no Bairro Rincã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3"><text:s/><text:tab/><text:tab/>Novo Hamburgo, </text:span><text:span text:style-name="T19">1º</text:span><text:span text:style-name="T14"> </text:span><text:span text:style-name="T15">de </text:span><text:span text:style-name="T18">setembro</text:span><text:span text:style-name="T15"> </text:span><text:span text:style-name="T16">de 202</text:span><text:span text:style-name="T17">3</text:span><text:span text:style-name="T16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7">a</text:span> autor<text:span text:style-name="T7">a</text:span>.</text:p>
      <text:p text:style-name="P12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01cm" svg:height="2.43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23" meta:non-whitespace-character-count="691"/>
    <meta:user-defined meta:name="Info 1"/>
    <meta:user-defined meta:name="Info 2"/>
    <meta:user-defined meta:name="Info 3"/>
    <meta:user-defined meta:name="Info 4"/>
  </office:meta>
</office:document-meta>
</file>