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3d63ba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3d63ba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3d6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295f00" officeooo:paragraph-rsid="002a9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295f00" officeooo:paragraph-rsid="00295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3add1f" officeooo:paragraph-rsid="003ad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3add1f" officeooo:paragraph-rsid="0042e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1d7754" officeooo:paragraph-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1ae8cc" officeooo:paragraph-rsid="00418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1d7754" officeooo:paragraph-rsid="0039a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3d63ba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rsid="001d7754" officeooo:paragraph-rsid="0042e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officeooo:paragraph-rsid="00295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 style:writing-mode="lr-tb">
        <style:tab-stops/>
      </style:paragraph-properties>
      <style:text-properties style:font-name="Nimbus Roman" fo:font-size="12pt" fo:font-weight="normal" officeooo:rsid="003b1437" officeooo:paragraph-rsid="002d977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3d63ba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918f3" officeooo:paragraph-rsid="004918f3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font-name="Nimbus Roman" fo:font-size="12pt" fo:font-weight="normal" officeooo:paragraph-rsid="003d63b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 officeooo:paragraph-rsid="0020a833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2bfe25"/>
    </style:style>
    <style:style style:name="T5" style:family="text">
      <style:text-properties style:use-window-font-color="true" loext:opacity="0%" officeooo:rsid="0033fd9b"/>
    </style:style>
    <style:style style:name="T6" style:family="text">
      <style:text-properties style:use-window-font-color="true" loext:opacity="0%" fo:language="pt" fo:country="BR" officeooo:rsid="001ae8cc" style:font-name-asian="Arial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3d63ba" style:font-name-asian="Arial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3f690d" style:font-name-asian="Arial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officeooo:rsid="003d63ba" style:letter-kerning="false"/>
    </style:style>
    <style:style style:name="T10" style:family="text">
      <style:text-properties style:use-window-font-color="true" loext:opacity="0%" officeooo:rsid="00418ea0" style:letter-kerning="false"/>
    </style:style>
    <style:style style:name="T11" style:family="text">
      <style:text-properties style:use-window-font-color="true" loext:opacity="0%" officeooo:rsid="0042ebe3" style:letter-kerning="false"/>
    </style:style>
    <style:style style:name="T12" style:family="text">
      <style:text-properties style:use-window-font-color="true" loext:opacity="0%" officeooo:rsid="0044b231" style:letter-kerning="false"/>
    </style:style>
    <style:style style:name="T13" style:family="text">
      <style:text-properties style:use-window-font-color="true" loext:opacity="0%" officeooo:rsid="003d63ba"/>
    </style:style>
    <style:style style:name="T14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loext:opacity="0%" fo:font-size="12pt" fo:language="pt" fo:country="BR" fo:font-weight="bold" officeooo:rsid="0039a5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loext:opacity="0%" fo:font-size="12pt" fo:language="pt" fo:country="BR" fo:font-weight="bold" officeooo:rsid="004aa09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39a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4918f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4c7ffe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42ebe3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4" style:family="text">
      <style:text-properties style:use-window-font-color="true" loext:opacity="0%" style:font-name="Nimbus Roman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25" style:family="text">
      <style:text-properties style:use-window-font-color="true" loext:opacity="0%" officeooo:rsid="0042ebe3"/>
    </style:style>
    <style:style style:name="T26" style:family="text">
      <style:text-properties style:use-window-font-color="true" loext:opacity="0%" officeooo:rsid="004c7ffe"/>
    </style:style>
    <style:style style:name="T27" style:family="text">
      <style:text-properties officeooo:rsid="0039a544"/>
    </style:style>
    <style:style style:name="T28" style:family="text">
      <style:text-properties officeooo:rsid="003add1f"/>
    </style:style>
    <style:style style:name="T29" style:family="text">
      <style:text-properties officeooo:rsid="001ae8cc"/>
    </style:style>
    <style:style style:name="T30" style:family="text">
      <style:text-properties officeooo:rsid="003d63ba"/>
    </style:style>
    <style:style style:name="T31" style:family="text">
      <style:text-properties officeooo:rsid="003d63ba" style:letter-kerning="false"/>
    </style:style>
    <style:style style:name="T32" style:family="text">
      <style:text-properties officeooo:rsid="0042ebe3" style:letter-kerning="false"/>
    </style:style>
    <style:style style:name="T33" style:family="text">
      <style:text-properties officeooo:rsid="0044312d" style:letter-kerning="false"/>
    </style:style>
    <style:style style:name="T34" style:family="text">
      <style:text-properties officeooo:rsid="0044b231" style:letter-kerning="false"/>
    </style:style>
    <style:style style:name="T35" style:family="text">
      <style:text-properties officeooo:rsid="0047371c" style:letter-kerning="false"/>
    </style:style>
    <style:style style:name="T36" style:family="text">
      <style:text-properties officeooo:rsid="004918f3" style:letter-kerning="false"/>
    </style:style>
    <style:style style:name="T37" style:family="text">
      <style:text-properties officeooo:rsid="004aa09e" style:letter-kerning="false"/>
    </style:style>
    <style:style style:name="T38" style:family="text">
      <style:text-properties officeooo:rsid="004c7ffe" style:letter-kerning="false"/>
    </style:style>
    <style:style style:name="T39" style:family="text">
      <style:text-properties fo:font-weight="normal" officeooo:rsid="001ae8cc" style:font-weight-asian="normal" style:font-weight-complex="normal"/>
    </style:style>
    <style:style style:name="T40" style:family="text">
      <style:text-properties fo:font-weight="normal" officeooo:rsid="003dc897" style:font-weight-asian="normal" style:font-weight-complex="normal"/>
    </style:style>
    <style:style style:name="T41" style:family="text">
      <style:text-properties fo:font-weight="normal" officeooo:rsid="00418ea0" style:font-weight-asian="normal" style:font-weight-complex="normal"/>
    </style:style>
    <style:style style:name="T42" style:family="text">
      <style:text-properties fo:font-weight="normal" officeooo:rsid="003d63ba" style:letter-kerning="false" style:font-weight-asian="normal" style:font-weight-complex="normal"/>
    </style:style>
    <style:style style:name="T43" style:family="text">
      <style:text-properties fo:font-weight="normal" officeooo:rsid="00418ea0" style:letter-kerning="false" style:font-weight-asian="normal" style:font-weight-complex="normal"/>
    </style:style>
    <style:style style:name="T44" style:family="text">
      <style:text-properties fo:font-weight="normal" officeooo:rsid="0044b231" style:letter-kerning="false" style:font-weight-asian="normal" style:font-weight-complex="normal"/>
    </style:style>
    <style:style style:name="T45" style:family="text">
      <style:text-properties officeooo:rsid="007c7de4"/>
    </style:style>
    <style:style style:name="T46" style:family="text">
      <style:text-properties officeooo:rsid="0044312d"/>
    </style:style>
    <style:style style:name="T47" style:family="text">
      <style:text-properties officeooo:rsid="004aa09e"/>
    </style:style>
    <style:style style:name="T48" style:family="text">
      <style:text-properties officeooo:rsid="004b3fae"/>
    </style:style>
    <style:style style:name="T49" style:family="text">
      <style:text-properties officeooo:rsid="004c7f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4">REQUERIMENTO Nº </text:span><text:span text:style-name="T16">1496</text:span><text:span text:style-name="T14">/202</text:span><text:span text:style-name="T15">3</text:span></text:p>
      <text:p text:style-name="P21"><text:span text:style-name="T39">Concessão do Prêmio Primavera </text:span><text:span text:style-name="T43">ao</text:span><text:span text:style-name="T39"> cidadã</text:span><text:span text:style-name="T41">o</text:span><text:span text:style-name="T39"> e morador </text:span><text:span text:style-name="T40">h</text:span><text:span text:style-name="T39">amburguense S</text:span><text:span text:style-name="T42">enhor</text:span><text:span text:style-name="T39"> </text:span><text:span text:style-name="T43">Od</text:span><text:span text:style-name="T44">a</text:span><text:span text:style-name="T43">lgiro Alves Rodrigues</text:span><text:span text:style-name="T39">.</text:span></text:p>
      <text:p text:style-name="P16">Considerando que <text:span text:style-name="T46">o</text:span> <text:span text:style-name="T3">S</text:span><text:span text:style-name="T9">r.</text:span><text:span text:style-name="T3"> </text:span><text:span text:style-name="T10">Od</text:span><text:span text:style-name="T12">a</text:span><text:span text:style-name="T10">lgiro Alves Rodrigues</text:span><text:span text:style-name="T27">,</text:span> há <text:span text:style-name="T28">quase uma década,</text:span> faz a conservação da <text:span text:style-name="T48">P</text:span>raça <text:span text:style-name="T34">Iguaçu</text:span>, localizada na <text:span text:style-name="T47">A</text:span><text:span text:style-name="T34">venida Alcântara, esquina com a </text:span><text:span text:style-name="T37">R</text:span><text:span text:style-name="T34">ua Sevilha.</text:span></text:p>
      <text:p text:style-name="P10"/>
      <text:p text:style-name="P13">Considerando que <text:span text:style-name="T33">o</text:span> Sr. <text:span text:style-name="T10">Od</text:span><text:span text:style-name="T12">a</text:span><text:span text:style-name="T10">lgiro Alves Rodrigues</text:span><text:span text:style-name="T29"> </text:span>também realiza trabalho voluntário na área onde localiza-se a <text:span text:style-name="T49">P</text:span><text:span text:style-name="T34">raça Iguaçu,</text:span> cuidando dos jardins, plantando flores e auxiliando na limpeza do terreno.</text:p>
      <text:p text:style-name="P12"/>
      <text:p text:style-name="P10">Considerando que este trabalho voluntário é extremamente louvável, pois <text:s/><text:span text:style-name="T28">en</text:span>seja a melhoria e preservação desta praça<text:span text:style-name="T28">,</text:span> para uso da comunidade.</text:p>
      <text:p text:style-name="P11"/>
      <text:p text:style-name="P15">Considerando que est<text:span text:style-name="T28">a</text:span> apreciada atitude contempla o que dita o Decreto Legislativo nº 2/2023, que prevê a concessão do Prêmio Primavera a pessoa física ou jurídica que realize ações de ajardinamento, pintura, qualificação da infraestrutura, preservação, manutenção e conservação de espaços públicos.</text:p>
      <text:p text:style-name="P12"/>
      <text:p text:style-name="P13">Considerando que o S<text:span text:style-name="T31">enhor</text:span> <text:span text:style-name="T10">Od</text:span><text:span text:style-name="T12">a</text:span><text:span text:style-name="T10">lgiro Alves Rodrigues</text:span><text:span text:style-name="T29"> </text:span>reside na <text:span text:style-name="T30">R</text:span>ua <text:span text:style-name="T49">Â</text:span><text:span text:style-name="T35">ngelo Provenzano, </text:span><text:span text:style-name="T36">n</text:span><text:span text:style-name="T38">º</text:span><text:span text:style-name="T36"> 762,</text:span> há <text:span text:style-name="T32">20</text:span> anos, conhecendo muito bem as peculiaridades do local.</text:p>
      <text:p text:style-name="P14"/>
      <text:p text:style-name="P20"><text:span text:style-name="T4">D</text:span><text:span text:style-name="T3">es</text:span><text:span text:style-name="T26">s</text:span><text:span text:style-name="T3">a forma, requer-</text:span><text:span text:style-name="T26">se</text:span><text:span text:style-name="T3"> que seja atribuíd</text:span><text:span text:style-name="T13">o</text:span><text:span text:style-name="T3"> </text:span><text:span text:style-name="T11">ao</text:span><text:span text:style-name="T13"> Sr. </text:span><text:span text:style-name="T10">Od</text:span><text:span text:style-name="T12">a</text:span><text:span text:style-name="T10">lgiro Alves Rodrigues</text:span><text:span text:style-name="T3"> o Prêmio Primavera, em sessão ordinária, e que seja oficiado </text:span><text:span text:style-name="T11">ao</text:span><text:span text:style-name="T5"> homenagead</text:span><text:span text:style-name="T25">o</text:span><text:span text:style-name="T5"> </text:span><text:span text:style-name="T3">com as congratulações em nome desta Casa Legislativa.</text:span></text:p>
      <text:p text:style-name="P18"/>
      <text:p text:style-name="P17"/>
      <text:p text:style-name="P19"><text:span text:style-name="T17">Novo Hamburgo, </text:span><text:span text:style-name="T20">1</text:span><text:span text:style-name="T21">º</text:span><text:span text:style-name="T20"> setembro</text:span><text:span text:style-name="T17"> de 202</text:span><text:span text:style-name="T18">3</text:span><text:span text:style-name="T17">.</text:span></text:p>
      <text:p text:style-name="P9"/>
      <text:p text:style-name="P7"><text:span text:style-name="Fonte_20_parág._20_padrão"><text:span text:style-name="T24"/></text:span></text:p>
      <text:p text:style-name="P8"><text:span text:style-name="Fonte_20_parág._20_padrão"><text:span text:style-name="T23"><text:s/></text:span></text:span><text:span text:style-name="Fonte_20_parág._20_padrão"><text:span text:style-name="T19">Vereador </text:span></text:span><text:span text:style-name="Fonte_20_parág._20_padrão"><text:span text:style-name="T22">Vladi Lourenço</text:span></text:span></text:p>
      <text:p text:style-name="P22"/>
      <text:p text:style-name="P23"/>
      <text:p text:style-name="P24"/>
      <text:p text:style-name="P23"/>
      <text:p text:style-name="P23">Obs.: <text:span text:style-name="T45">R</text:span>edação conforme original do autor.</text:p>
      <text:p text:style-name="P25"><text:span text:style-name="T7">/</text:span><text:span text:style-name="T8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9-01T12:51:38.706960572</meta:print-date>
    <dc:date>2023-09-01T13:42:32.006398112</dc:date>
    <meta:editing-cycles>31</meta:editing-cycles>
    <dc:title>PEDIDO DE PROVIDÊNCIAS</dc:title>
    <meta:editing-duration>PT10H27M15S</meta:editing-duration>
    <meta:generator>LibreOffice/7.0.4.2$Linux_X86_64 LibreOffice_project/00$Build-2</meta:generator>
    <meta:document-statistic meta:table-count="0" meta:image-count="1" meta:object-count="0" meta:page-count="1" meta:paragraph-count="18" meta:word-count="272" meta:character-count="1770" meta:non-whitespace-character-count="15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