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8bac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8bace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28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8bace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0298d"/>
    </style:style>
    <style:style style:name="T23" style:family="text">
      <style:text-properties style:font-name="Nimbus Roman" officeooo:rsid="032690d0"/>
    </style:style>
    <style:style style:name="T24" style:family="text">
      <style:text-properties style:font-name="Nimbus Roman" officeooo:rsid="0328bace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269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277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328bace"/>
    </style:style>
    <style:style style:name="T34" style:family="text">
      <style:text-properties officeooo:rsid="032690d0"/>
    </style:style>
    <style:style style:name="T35" style:family="text">
      <style:text-properties officeooo:rsid="032777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3550</text:span>/<text:span text:style-name="T3">202</text:span><text:span text:style-name="T5">3</text:span></text:p>
      <text:list xml:id="list2169314906" text:style-name="L1">
        <text:list-header>
          <text:p text:style-name="P12"><text:span text:style-name="T23">Remoção de árvore no passeio público</text:span><text:span text:style-name="T20"> </text:span><text:span text:style-name="T21">na </text:span><text:span text:style-name="T20">Rua </text:span><text:span text:style-name="T23">Osvaldo Aranha, </text:span><text:span text:style-name="T22">em frente ao nº </text:span><text:span text:style-name="T23">236</text:span><text:span text:style-name="T20">,</text:span><text:span text:style-name="T11"> </text:span><text:span text:style-name="T24">no B</text:span><text:span text:style-name="T10">airro </text:span><text:span text:style-name="T23">Pátria Nova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0926111609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25"><text:tab/>Remoção de árvore no passeio público na Rua Osvaldo Aranha, em frente ao nº 236, no Bairro Pátria Nova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31"><text:s/></text:span></text:p>
      <text:list xml:id="list13340817535988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34"><text:s text:c="22"/><text:tab/>As raízes da mesma se encontra obstruindo </text:span><text:span text:style-name="T35">e danificando</text:span><text:span text:style-name="T34"> o calçamento e os canos de esgoto gerando transtorno aos moradores da rua, o forte odor que exalam dos canos também são motivo de preocupação a saúde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3"><text:s/><text:tab/><text:tab/>Novo Hamburgo, </text:span><text:span text:style-name="T19">1º</text:span><text:span text:style-name="T14"> </text:span><text:span text:style-name="T15">de </text:span><text:span text:style-name="T18">setembro</text:span><text:span text:style-name="T15"> </text:span><text:span text:style-name="T16">de 202</text:span><text:span text:style-name="T17">3</text:span><text:span text:style-name="T16">. </text:span></text:p>
      <text:p text:style-name="P13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7">a</text:span> autor<text:span text:style-name="T7">a</text:span>.</text:p>
      <text:p text:style-name="P9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1.92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5" meta:character-count="1120" meta:non-whitespace-character-count="918"/>
    <meta:user-defined meta:name="Info 1"/>
    <meta:user-defined meta:name="Info 2"/>
    <meta:user-defined meta:name="Info 3"/>
    <meta:user-defined meta:name="Info 4"/>
  </office:meta>
</office:document-meta>
</file>