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68a7d" officeooo:paragraph-rsid="01068a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0e6466" officeooo:paragraph-rsid="010e64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113a0b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05d9a0" officeooo:paragraph-rsid="0105d9a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officeooo:rsid="010dc60a" officeooo:paragraph-rsid="00dca3c6" style:font-size-asian="12pt" style:font-size-complex="12pt"/>
    </style:style>
    <style:style style:name="P2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11d99b" officeooo:paragraph-rsid="0111d9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fdd4e" officeooo:paragraph-rsid="010dc6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13a0b1" officeooo:paragraph-rsid="0113a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fdd4e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f8e63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0fdd4e" style:font-weight-asian="normal" style:font-weight-complex="normal"/>
    </style:style>
    <style:style style:name="T8" style:family="text">
      <style:text-properties fo:font-weight="normal" officeooo:rsid="0119736a" style:font-weight-asian="normal" style:font-weight-complex="normal"/>
    </style:style>
    <style:style style:name="T9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0fdd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10ed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13a0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loext:opacity="100%" fo:language="pt" fo:country="BR" fo:font-weight="normal" officeooo:rsid="00fe60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fo:language="pt" fo:country="BR" fo:font-weight="normal" officeooo:rsid="0113a0b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loext:opacity="100%" fo:language="pt" fo:country="BR" fo:font-weight="normal" officeooo:rsid="0115c12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c74318"/>
    </style:style>
    <style:style style:name="T24" style:family="text">
      <style:text-properties officeooo:rsid="00e1d117"/>
    </style:style>
    <style:style style:name="T25" style:family="text">
      <style:text-properties officeooo:rsid="00db23ad"/>
    </style:style>
    <style:style style:name="T26" style:family="text">
      <style:text-properties officeooo:rsid="0114fe51"/>
    </style:style>
    <style:style style:name="T27" style:family="text">
      <style:text-properties officeooo:rsid="011973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7">1497</text:span>/<text:span text:style-name="T22">2023</text:span></text:p>
      <text:p text:style-name="P23"><text:span text:style-name="T9">V</text:span><text:span text:style-name="T10">oto de </text:span><text:span text:style-name="T15">Pesar pelo falecimento do Soldado Marcelo Wille Thurow.</text:span></text:p>
      <text:p text:style-name="P24">É com pesar que recebemos a notícia de falecimento do Soldado Marcelo Wille Thurow, ocorrido no dia 31 de agosto de 2023.</text:p>
      <text:p text:style-name="P27"/>
      <text:p text:style-name="P20"><text:span text:style-name="T14"><text:s text:c="28"/></text:span><text:span text:style-name="T16">A partida do Soldado Marcelo Wille Thurow é uma perda irreparável não apenas para a sua família, amigos e colegas de trabalho, mas também para toda a comunidade que ele serviu com dedicação, coragem e honra.</text:span></text:p>
      <text:p text:style-name="P25"/>
      <text:p text:style-name="P26">Neste momento de luto, queremos expressar nosso respeito e gratidão pelo compromisso demonstrado pelo Soldado Wille ao longo de sua carreira como policial militar. Sua coragem e determinação em servir e proteger a sociedade são exemplos de heroísmo e dignidade.</text:p>
      <text:p text:style-name="P19"/>
      <text:p text:style-name="P15"><text:span text:style-name="T17">Dessa forma, requer-se que s</text:span><text:span text:style-name="T18">eja consignado em Ata Voto de </text:span><text:span text:style-name="T20">Pesar</text:span><text:span text:style-name="T18"> </text:span><text:span text:style-name="T20">pelo falecimento do Soldado </text:span><text:span text:style-name="T15">Marcelo Wille Thurow <text:s/></text:span><text:span text:style-name="T19">e seja oficia</text:span><text:span text:style-name="T21">do ao Comando do 3º Bpat</text:span><text:span text:style-name="T13">, </text:span><text:span text:style-name="T12">com</text:span><text:span text:style-name="T11"> congratulações em nome desta Casa Legislativa.</text:span></text:p>
      <text:p text:style-name="P17"/>
      <text:p text:style-name="P16"/>
      <text:p text:style-name="P14"><text:span text:style-name="T2">Novo Hamburgo, </text:span><text:span text:style-name="T7">1</text:span><text:span text:style-name="T8">º</text:span><text:span text:style-name="T7"> de setembro</text:span><text:span text:style-name="T6"> de</text:span><text:span text:style-name="T3"> 20</text:span><text:span text:style-name="T4">23</text:span><text:span text:style-name="T5">.</text:span></text:p>
      <text:p text:style-name="P18"/>
      <text:p text:style-name="P18"/>
      <text:p text:style-name="P18"/>
      <text:p text:style-name="P18"/>
      <text:p text:style-name="P21">Vereado<text:span text:style-name="T23">ra Semilda – Tita </text:span></text:p>
      <text:p text:style-name="P18"/>
      <text:p text:style-name="P28"/>
      <text:p text:style-name="P3"/>
      <text:p text:style-name="P7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/>
      <text:p text:style-name="P30">Obs.: Redação conforme o original d<text:span text:style-name="T25">a</text:span> autor<text:span text:style-name="T25">a</text:span>.</text:p>
      <text:p text:style-name="P13">/<text:span text:style-name="T27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0" meta:character-count="1406" meta:non-whitespace-character-count="11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