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cd06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ec25f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1cd061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1bfba5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1ec2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officeooo:paragraph-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a5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238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db23ad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a5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bf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6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ec2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30d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38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213260" style:font-size-asian="12pt" style:font-weight-asian="normal" style:font-size-complex="12pt" style:font-weight-complex="normal"/>
    </style:style>
    <style:style style:name="T45" style:family="text">
      <style:text-properties officeooo:rsid="01213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5">1498</text:span>/<text:span text:style-name="T20">2023</text:span></text:p>
      <text:p text:style-name="P21"><text:span text:style-name="T6">V</text:span><text:span text:style-name="T7">oto de </text:span><text:span text:style-name="T6">C</text:span><text:span text:style-name="T7">ongratulações</text:span><text:span text:style-name="T8"> </text:span><text:span text:style-name="T19">à</text:span><text:span text:style-name="T9"> </text:span><text:span text:style-name="T33">Novo Tintas</text:span><text:span text:style-name="T9">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7">3</text:span><text:span text:style-name="T18">1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8"><text:span text:style-name="T22">Considerando a importância </text:span><text:span text:style-name="T23">e a </text:span><text:span text:style-name="T22">passagem dos </text:span><text:span text:style-name="T30">3</text:span><text:span text:style-name="T33">1 </text:span><text:span text:style-name="T23">anos da Empresa </text:span><text:span text:style-name="T33">Novo Tintas</text:span><text:span text:style-name="T22">.</text:span></text:p>
      <text:p text:style-name="P17"/>
      <text:p text:style-name="P15"><text:span text:style-name="T23">Refletindo, assim, </text:span><text:span text:style-name="T36">que</text:span><text:span text:style-name="T22"> mais um ano de </text:span><text:span text:style-name="T23">trabalho </text:span><text:span text:style-name="T22">e </text:span><text:span text:style-name="T23">conquistas</text:span><text:span text:style-name="T22"> </text:span><text:span text:style-name="T23">foi concluído, iniciando mais um ciclo de história <text:s/></text:span><text:span text:style-name="T26">d</text:span><text:span text:style-name="T29">o comércio </text:span><text:span text:style-name="T34">que hoje, em nosso município, possui 3 lojas,</text:span><text:span text:style-name="T29"> </text:span><text:span text:style-name="T34">do seguimento de</text:span><text:span text:style-name="T29"> </text:span><text:span text:style-name="T33">materia</text:span><text:span text:style-name="T34">i</text:span><text:span text:style-name="T33">s de pintura</text:span><text:span text:style-name="T32">, </text:span><text:span text:style-name="T33">residencial, industrial e automotiva</text:span><text:span text:style-name="T25">. </text:span><text:span text:style-name="T36">D</text:span><text:span text:style-name="T22">esejo parabéns a todos os integrantes da </text:span><text:span text:style-name="T33">Novo Tintas,</text:span><text:span text:style-name="T22"> </text:span><text:span text:style-name="T23">em especial </text:span><text:span text:style-name="T28">a</text:span><text:span text:style-name="T31">o</text:span><text:span text:style-name="T33">s</text:span><text:span text:style-name="T28"> fundador</text:span><text:span text:style-name="T33">es</text:span><text:span text:style-name="T23"> </text:span><text:span text:style-name="T22">pelo excelente trabalho, dedicação e competência à frente desta empresa. Seu caráter e dedicação tem servido de exemplo para todos os que estão ao </text:span><text:span text:style-name="T36">seu</text:span><text:span text:style-name="T22"> redor. </text:span></text:p>
      <text:p text:style-name="P22"/>
      <text:p text:style-name="P13"><text:span text:style-name="T22">M</text:span><text:span text:style-name="T24">eus votos </text:span><text:span text:style-name="T27">são</text:span><text:span text:style-name="T25"> que siga</text:span><text:span text:style-name="T27">m</text:span><text:span text:style-name="T25"> progredindo sempre mais, e seja</text:span><text:span text:style-name="T35">m</text:span><text:span text:style-name="T25"> abençoado</text:span><text:span text:style-name="T35">s</text:span><text:span text:style-name="T25"> por Deus durante todo o caminho</text:span><text:span text:style-name="T22">. </text:span></text:p>
      <text:p text:style-name="P17"/>
      <text:p text:style-name="P14"><text:span text:style-name="T22">Dessa forma, requer-se que seja consignado em Ata Voto de Congratulações </text:span><text:span text:style-name="T36">à</text:span><text:span text:style-name="T22"> </text:span><text:span text:style-name="T33">Novo Tintas</text:span><text:span text:style-name="T24"> </text:span><text:span text:style-name="T22">e seja oficiado à homenageada, com as congratulações em nome desta Casa Legislativa.</text:span></text:p>
      <text:p text:style-name="P12"/>
      <text:p text:style-name="P12"/>
      <text:p text:style-name="P16"><text:span text:style-name="T37">Novo Hamburgo, </text:span><text:span text:style-name="T43">1</text:span><text:span text:style-name="T44">º</text:span><text:span text:style-name="T38"> </text:span><text:span text:style-name="T39">de </text:span><text:span text:style-name="T43">setembro</text:span><text:span text:style-name="T40"> 20</text:span><text:span text:style-name="T41">23</text:span><text:span text:style-name="T42">.</text:span></text:p>
      <text:p text:style-name="P11"/>
      <text:p text:style-name="P11"/>
      <text:p text:style-name="P23"/>
      <text:p text:style-name="P20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<text:span text:style-name="T21">a</text:span> autor<text:span text:style-name="T21">a</text:span>.</text:p>
      <text:p text:style-name="P10">/<text:span text:style-name="T45">AS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33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