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4ad4f" officeooo:paragraph-rsid="0104ad4f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11419f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1bfba5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1f2aff"/>
    </style:style>
    <style:style style:name="P18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1f2aff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f63054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19dee3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21277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1f2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21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db23ad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officeooo:rsid="011f2aff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32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f2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1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104ad4f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11cd061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1f2aff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121277e" style:font-size-asian="12pt" style:font-weight-asian="normal" style:font-size-complex="12pt" style:font-weight-complex="normal"/>
    </style:style>
    <style:style style:name="T45" style:family="text">
      <style:text-properties officeooo:rsid="011cd061"/>
    </style:style>
    <style:style style:name="T46" style:family="text">
      <style:text-properties officeooo:rsid="012127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6">1499</text:span>/<text:span text:style-name="T20">2023</text:span></text:p>
      <text:p text:style-name="P15"><text:span text:style-name="T6">V</text:span><text:span text:style-name="T7">oto de </text:span><text:span text:style-name="T6">C</text:span><text:span text:style-name="T7">ongratulações</text:span><text:span text:style-name="T8"> </text:span><text:span text:style-name="T17">a</text:span><text:span text:style-name="T19">o</text:span><text:span text:style-name="T9"> </text:span><text:span text:style-name="T32">Postaço Gás </text:span><text:span text:style-name="T11">pela </text:span><text:span text:style-name="T12">passagem</text:span><text:span text:style-name="T11"> d</text:span><text:span text:style-name="T15">os</text:span><text:span text:style-name="T11"> </text:span><text:span text:style-name="T16">seus </text:span><text:span text:style-name="T18">3</text:span><text:span text:style-name="T11"> ano</text:span><text:span text:style-name="T10">s</text:span><text:span text:style-name="T11"> </text:span><text:span text:style-name="T13">de fundação</text:span><text:span text:style-name="T14">.</text:span></text:p>
      <text:p text:style-name="P24"><text:span text:style-name="T23">Considerando a importância </text:span><text:span text:style-name="T24">e a </text:span><text:span text:style-name="T23">passagem dos </text:span><text:span text:style-name="T32">3</text:span><text:span text:style-name="T24"> anos </text:span><text:span text:style-name="T33">de fundação</text:span><text:span text:style-name="T24"> da Empresa </text:span><text:span text:style-name="T32">Postaço Gás</text:span><text:span text:style-name="T23">.</text:span></text:p>
      <text:p text:style-name="P19"/>
      <text:p text:style-name="P20"><text:span text:style-name="T24">Refletindo, assim, </text:span><text:span text:style-name="T34">que</text:span><text:span text:style-name="T23"> mais um ano de </text:span><text:span text:style-name="T24">trabalho </text:span><text:span text:style-name="T23">e </text:span><text:span text:style-name="T24">conquistas</text:span><text:span text:style-name="T23"> </text:span><text:span text:style-name="T24">foi concluído, iniciando mais um ciclo </text:span><text:span text:style-name="T34">na</text:span><text:span text:style-name="T24"> história </text:span><text:span text:style-name="T27">d</text:span><text:span text:style-name="T30">o comércio </text:span><text:span text:style-name="T32">de venda de Gás residencial</text:span><text:span text:style-name="T26">. </text:span><text:span text:style-name="T34">D</text:span><text:span text:style-name="T23">esejo parabéns a todos os integrantes da </text:span><text:span text:style-name="T32">Postaço Gás,</text:span><text:span text:style-name="T23"> </text:span><text:span text:style-name="T24">em especial </text:span><text:span text:style-name="T34">à</text:span><text:span text:style-name="T29"> fundador</text:span><text:span text:style-name="T32">a Juliane Pedroso</text:span><text:span text:style-name="T24"> </text:span><text:span text:style-name="T23">pelo excelente trabalho, dedicação e competência à frente desta empresa. Seu caráter e dedicação tem servido de exemplo para todos os que estão ao redor. </text:span></text:p>
      <text:p text:style-name="P20"><text:span text:style-name="T23"/></text:p>
      <text:p text:style-name="P21"><text:span text:style-name="T23">M</text:span><text:span text:style-name="T25">eus votos </text:span><text:span text:style-name="T28">são</text:span><text:span text:style-name="T26"> que siga</text:span><text:span text:style-name="T28">m</text:span><text:span text:style-name="T26"> progredindo sempre mais, e seja</text:span><text:span text:style-name="T34">m</text:span><text:span text:style-name="T26"> abençoado</text:span><text:span text:style-name="T34">s</text:span><text:span text:style-name="T26"> por Deus durante todo o caminho</text:span><text:span text:style-name="T23">. </text:span></text:p>
      <text:p text:style-name="P19"/>
      <text:p text:style-name="P20"><text:span text:style-name="T23">Dessa forma, requer-se que seja consignado em Ata Voto de Congratulações </text:span><text:span text:style-name="T31">a</text:span><text:span text:style-name="T34">o</text:span><text:span text:style-name="T23"> </text:span><text:span text:style-name="T32">Postaço Gás</text:span><text:span text:style-name="T25"> </text:span><text:span text:style-name="T23">e seja oficiado </text:span><text:span text:style-name="T34">ao</text:span><text:span text:style-name="T23"> homenagead</text:span><text:span text:style-name="T34">o</text:span><text:span text:style-name="T23">, com as congratulações em nome desta Casa Legislativa.</text:span></text:p>
      <text:p text:style-name="P23"/>
      <text:p text:style-name="P23"/>
      <text:p text:style-name="P22"><text:span text:style-name="T35">Novo Hamburgo, </text:span><text:span text:style-name="T42">1</text:span><text:span text:style-name="T44">º</text:span><text:span text:style-name="T36"> </text:span><text:span text:style-name="T37">de </text:span><text:span text:style-name="T42">setembro</text:span><text:span text:style-name="T38"> 20</text:span><text:span text:style-name="T39">23</text:span><text:span text:style-name="T40">.</text:span></text:p>
      <text:p text:style-name="P10"/>
      <text:p text:style-name="P10"/>
      <text:p text:style-name="P17"><text:span text:style-name="T32"/></text:p>
      <text:p text:style-name="P14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Obs.: Redação conforme o original d<text:span text:style-name="T21">a</text:span> autor<text:span text:style-name="T21">a</text:span>.</text:p>
      <text:p text:style-name="P9">/<text:span text:style-name="T4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6" meta:character-count="1360" meta:non-whitespace-character-count="11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