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d824c" officeooo:paragraph-rsid="008ea76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de21b" officeooo:paragraph-rsid="00a3f6f1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a3f6f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b0cdfd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b0cdfd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912c5e" fo:background-color="transparent" loext:char-shading-value="0"/>
    </style:style>
    <style:style style:name="T11" style:family="text">
      <style:text-properties fo:color="#000000" loext:opacity="100%" officeooo:rsid="009eade7"/>
    </style:style>
    <style:style style:name="T12" style:family="text">
      <style:text-properties fo:color="#000000" loext:opacity="100%" officeooo:rsid="00a50875"/>
    </style:style>
    <style:style style:name="T13" style:family="text">
      <style:text-properties officeooo:rsid="00845671"/>
    </style:style>
    <style:style style:name="T14" style:family="text">
      <style:text-properties officeooo:rsid="008a5eb5"/>
    </style:style>
    <style:style style:name="T15" style:family="text">
      <style:text-properties officeooo:rsid="009eade7"/>
    </style:style>
    <style:style style:name="T16" style:family="text">
      <style:text-properties officeooo:rsid="00a3f6f1"/>
    </style:style>
    <style:style style:name="T17" style:family="text">
      <style:text-properties officeooo:rsid="007191e8"/>
    </style:style>
    <style:style style:name="T18" style:family="text">
      <style:text-properties officeooo:rsid="00aeea4a"/>
    </style:style>
    <style:style style:name="T19" style:family="text">
      <style:text-properties officeooo:rsid="00a50875"/>
    </style:style>
    <style:style style:name="T20" style:family="text">
      <style:text-properties officeooo:rsid="00a9e316"/>
    </style:style>
    <style:style style:name="T21" style:family="text">
      <style:text-properties officeooo:rsid="00b0cdfd"/>
    </style:style>
    <style:style style:name="T22" style:family="text">
      <style:text-properties officeooo:rsid="00300366"/>
    </style:style>
    <style:style style:name="T23" style:family="text">
      <style:text-properties officeooo:rsid="00b3ff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0">1500</text:span>/20<text:span text:style-name="T13">2</text:span><text:span text:style-name="T19">3</text:span></text:p>
      <text:p text:style-name="P14"/>
      <text:p text:style-name="P15"/>
      <text:p text:style-name="P16"/>
      <text:p text:style-name="P19">Voto de Congratulações <text:span text:style-name="T15">ao Banco do Brasil pela passagem de </text:span>seus <text:span text:style-name="T15">7</text:span><text:span text:style-name="T19">1</text:span><text:span text:style-name="T15"> </text:span>anos de fundação.</text:p>
      <text:p text:style-name="P20"/>
      <text:p text:style-name="P20"/>
      <text:p text:style-name="P20"/>
      <text:p text:style-name="P23">Considerando que <text:span text:style-name="T11">ao Banco do Brasil</text:span><text:span text:style-name="T14">, em setembro do ano corrente, está completando 7</text:span><text:span text:style-name="T19">1</text:span><text:span text:style-name="T14"> anos de fundação.</text:span></text:p>
      <text:p text:style-name="P24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4"><text:span text:style-name="T22">Dessa forma, requer-se que seja consignado em Ata Voto de Congratulações </text:span><text:span text:style-name="T11">ao Banco do Brasil</text:span><text:span text:style-name="T10"> </text:span><text:span text:style-name="T9">pela passagem de </text:span><text:span text:style-name="T8">seus </text:span><text:span text:style-name="T11">7</text:span><text:span text:style-name="T12">1 </text:span><text:span text:style-name="T8">anos de fundação</text:span><text:span text:style-name="T6"> </text:span><text:span text:style-name="T22">e seja oficiado </text:span><text:span text:style-name="T23">ao </text:span><text:span text:style-name="T22">homenagead</text:span><text:span text:style-name="T23">o</text:span><text:span text:style-name="T22">, com as congratul</text:span><text:span text:style-name="T7">a</text:span><text:span text:style-name="T22">ções em nome desta Casa Legislativa.</text:span></text:p>
      <text:p text:style-name="P24"/>
      <text:p text:style-name="P24"/>
      <text:p text:style-name="P24">Novo Hamburgo, <text:span text:style-name="T21">04</text:span><text:span text:style-name="T16"> de setembro de 202</text:span><text:span text:style-name="T19">3</text:span><text:span text:style-name="T16">.</text:span></text:p>
      <text:p text:style-name="P21"/>
      <text:p text:style-name="P16"><text:s text:c="8"/></text:p>
      <text:p text:style-name="P16"/>
      <text:p text:style-name="P16"/>
      <text:p text:style-name="P22"><text:span text:style-name="T4">Vereador </text:span><text:span text:style-name="T5">Inspetor Luz </text:span></text:p>
      <text:p text:style-name="P18"/>
      <text:p text:style-name="P1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>Obs.: Redação conforme o original d<text:span text:style-name="T18">o</text:span> autor.</text:p>
      <text:p text:style-name="P11">/<text:span text:style-name="T20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6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