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a4388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ade21b" officeooo:paragraph-rsid="00a4388d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d824c" officeooo:paragraph-rsid="009a6b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29d9c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2ca53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2ca5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29d9c"/>
    </style:style>
    <style:style style:name="T15" style:family="text">
      <style:text-properties fo:color="#000000" loext:opacity="100%" officeooo:rsid="00a45bd4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9d9c"/>
    </style:style>
    <style:style style:name="T20" style:family="text">
      <style:text-properties officeooo:rsid="00a2ca53"/>
    </style:style>
    <style:style style:name="T21" style:family="text">
      <style:text-properties officeooo:rsid="007191e8"/>
    </style:style>
    <style:style style:name="T22" style:family="text">
      <style:text-properties officeooo:rsid="00aeea4a"/>
    </style:style>
    <style:style style:name="T23" style:family="text">
      <style:text-properties officeooo:rsid="00a45bd4"/>
    </style:style>
    <style:style style:name="T24" style:family="text">
      <style:text-properties officeooo:rsid="00a540a6"/>
    </style:style>
    <style:style style:name="T25" style:family="text">
      <style:text-properties officeooo:rsid="00a991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5">1502</text:span>/20<text:span text:style-name="T16">2</text:span><text:span text:style-name="T23">3</text:span></text:p>
      <text:p text:style-name="P15"/>
      <text:p text:style-name="P16"/>
      <text:p text:style-name="P17"/>
      <text:p text:style-name="P21">Voto de Congratulações <text:span text:style-name="T18">à Indústria de Máquinas Erps Ltda. pela passagem de </text:span>seus <text:s/><text:span text:style-name="T24">48</text:span><text:span text:style-name="T19"> </text:span>anos de fundação.</text:p>
      <text:p text:style-name="P22"/>
      <text:p text:style-name="P22"/>
      <text:p text:style-name="P22"/>
      <text:p text:style-name="P25">Considerando que <text:span text:style-name="T12">a </text:span><text:span text:style-name="T13">Indústria de Máquinas Erps Ltda.</text:span><text:span text:style-name="T17">, em setembro do ano corrente, está completando 4</text:span><text:span text:style-name="T23">8</text:span><text:span text:style-name="T17"> anos de fundação.</text:span></text:p>
      <text:p text:style-name="P26"/>
      <text:p text:style-name="P2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7"/>
      <text:p text:style-name="P28">Dessa forma, requer-se que seja consignado em Ata Voto de Congratulações <text:span text:style-name="T20">à</text:span><text:span text:style-name="T12"> </text:span><text:span text:style-name="T13">Indústria de Máquinas Erps Ltda.</text:span><text:span text:style-name="T11"> </text:span><text:span text:style-name="T9">pela passagem de </text:span><text:span text:style-name="T8">seus </text:span><text:span text:style-name="T14">4</text:span><text:span text:style-name="T15">8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8"/>
      <text:p text:style-name="P27"/>
      <text:p text:style-name="P27">Novo Hamburgo, <text:span text:style-name="T25">04 </text:span><text:span text:style-name="T19">de setembro de 202</text:span><text:span text:style-name="T23">3</text:span><text:span text:style-name="T19">.</text:span></text:p>
      <text:p text:style-name="P23"/>
      <text:p text:style-name="P17"><text:s text:c="8"/></text:p>
      <text:p text:style-name="P17"/>
      <text:p text:style-name="P24"><text:span text:style-name="T4">Vereador </text:span><text:span text:style-name="T5">Inspetor Luz </text:span></text:p>
      <text:p text:style-name="P19"/>
      <text:p text:style-name="P1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0"/>
      <text:p text:style-name="P12">Obs.: Redação conforme o original d<text:span text:style-name="T22">o</text:span> autor.</text:p>
      <text:p text:style-name="P13">/<text:span text:style-name="T2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54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