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officeooo:rsid="00230db7" officeooo:paragraph-rsid="00230db7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58dc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366f0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029fa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5c49a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029fa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1c58dc"/>
    </style:style>
    <style:style style:name="T4" style:family="text">
      <style:text-properties officeooo:rsid="0020e8d8"/>
    </style:style>
    <style:style style:name="T5" style:family="text">
      <style:text-properties officeooo:rsid="0025c49a"/>
    </style:style>
    <style:style style:name="T6" style:family="text">
      <style:text-properties officeooo:rsid="002755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6">3564</text:span>/202<text:span text:style-name="T1">3</text:span></text:p>
      <text:p text:style-name="P9">Colocação de haste, suporte e lâmpada <text:span text:style-name="T3">em</text:span> poste <text:span text:style-name="T3">n</text:span>a Rua <text:span text:style-name="T5">Honorato Rodrigues, em frente ao nº 186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2">Colocação de haste, suporte e lâmpada em poste na Rua Honorato Rodrigues, em frente ao nº 186, no Bairro Vila Diehl.</text:p>
      <text:p text:style-name="P11"/>
      <text:p text:style-name="P11">Novo Hamburgo, <text:span text:style-name="T4">0</text:span><text:span text:style-name="T5">4 de setembro </text:span><text:span text:style-name="T2">de 2023</text:span></text:p>
      <text:p text:style-name="P11"/>
      <text:p text:style-name="P13"><text:s text:c="8"/><text:tab/>Vereador <text:span text:style-name="T5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: redação conforme original do autor.</text:p>
      <text:p text:style-name="P8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04T15:23:46.078682793</dc:date>
    <meta:editing-duration>PT35M46S</meta:editing-duration>
    <meta:editing-cycles>13</meta:editing-cycles>
    <meta:document-statistic meta:table-count="0" meta:image-count="1" meta:object-count="0" meta:page-count="1" meta:paragraph-count="14" meta:word-count="153" meta:character-count="920" meta:non-whitespace-character-count="770"/>
  </office:meta>
</office:document-meta>
</file>