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9ad30" officeooo:paragraph-rsid="0139ad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0c783a" style:font-size-asian="12pt" style:font-size-complex="12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0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b460ac" officeooo:paragraph-rsid="013f5e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officeooo:paragraph-rsid="013f5eba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shadow="none" style:writing-mode="lr-tb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074c8" officeooo:paragraph-rsid="014301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shadow="none" style:writing-mode="lr-tb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074c8" officeooo:paragraph-rsid="0155ca0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shadow="none" style:writing-mode="lr-tb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30162" officeooo:paragraph-rsid="014301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 style:text-autospace="none" style:writing-mode="page">
        <style:tab-stops/>
      </style:paragraph-properties>
      <style:text-properties style:font-name="Nimbus Roman" fo:font-size="12pt" officeooo:paragraph-rsid="013e6810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 style:text-autospace="none" style:writing-mode="page">
        <style:tab-stops/>
      </style:paragraph-properties>
      <style:text-properties style:font-name="Nimbus Roman" fo:font-size="12pt" officeooo:paragraph-rsid="014074c8" style:font-size-asian="12pt" style:font-size-complex="12pt"/>
    </style:style>
    <style:style style:name="P19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1c7100" officeooo:paragraph-rsid="008f307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1571969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 style:text-autospace="none" style:writing-mode="page">
        <style:tab-stops/>
      </style:paragraph-properties>
      <style:text-properties style:font-name="Nimbus Roman" fo:font-size="12pt" officeooo:paragraph-rsid="014074c8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shadow="none" style:writing-mode="lr-tb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70c52" officeooo:paragraph-rsid="013b807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fo:font-weight="normal" officeooo:rsid="001c71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122f5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141dd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style="normal" officeooo:rsid="00b62ce8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8" style:family="text">
      <style:text-properties style:use-window-font-color="true" loext:opacity="0%" fo:language="pt" fo:country="BR" fo:font-style="normal" officeooo:rsid="00a3f394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9" style:family="text">
      <style:text-properties style:use-window-font-color="true" loext:opacity="0%" fo:language="pt" fo:country="BR" fo:font-style="normal" officeooo:rsid="013f5eba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0" style:family="text">
      <style:text-properties style:use-window-font-color="true" loext:opacity="0%" fo:language="pt" fo:country="BR" fo:font-style="normal" officeooo:rsid="0155ca0d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1" style:family="text">
      <style:text-properties style:use-window-font-color="true" loext:opacity="0%" fo:language="pt" fo:country="BR" fo:font-style="normal" officeooo:rsid="00c70c52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style:use-window-font-color="true" loext:opacity="0%" fo:language="pt" fo:country="BR" fo:font-style="normal" officeooo:rsid="014074c8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style:use-window-font-color="true" loext:opacity="0%" fo:language="pt" fo:country="BR" fo:font-style="normal" officeooo:rsid="01571969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4" style:family="text">
      <style:text-properties style:use-window-font-color="true" loext:opacity="0%" fo:language="pt" fo:country="BR" fo:font-style="normal" fo:font-weight="normal" officeooo:rsid="00c70c5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loext:opacity="0%" fo:language="pt" fo:country="BR" fo:font-style="normal" fo:font-weight="normal" officeooo:rsid="002f267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style:use-window-font-color="true" loext:opacity="0%" fo:language="pt" fo:country="BR" fo:font-style="normal" fo:font-weight="normal" officeooo:rsid="00c5544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style:use-window-font-color="true" loext:opacity="0%" fo:language="pt" fo:country="BR" fo:font-style="normal" fo:font-weight="normal" officeooo:rsid="00b62ce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loext:opacity="0%" fo:language="pt" fo:country="BR" fo:font-style="normal" fo:font-weight="normal" officeooo:rsid="00a3f39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fo:language="pt" fo:country="BR" fo:font-style="normal" fo:font-weight="normal" officeooo:rsid="00051f2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fo:language="pt" fo:country="BR" fo:font-style="normal" fo:font-weight="normal" officeooo:rsid="00a54f9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fo:language="pt" fo:country="BR" fo:font-style="normal" fo:font-weight="normal" officeooo:rsid="00a0177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style:use-window-font-color="true" loext:opacity="0%" fo:language="pt" fo:country="BR" fo:font-style="normal" fo:font-weight="normal" officeooo:rsid="013e681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style:use-window-font-color="true" loext:opacity="0%" fo:language="pt" fo:country="BR" fo:font-style="normal" fo:font-weight="normal" officeooo:rsid="014074c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style:use-window-font-color="true" loext:opacity="0%" fo:language="pt" fo:country="BR" fo:font-style="normal" fo:font-weight="normal" officeooo:rsid="013f5eb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style:use-window-font-color="true" loext:opacity="0%" fo:language="pt" fo:country="BR" fo:font-style="normal" fo:font-weight="normal" officeooo:rsid="0155ca0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style:use-window-font-color="true" loext:opacity="0%" fo:language="pt" fo:country="BR" fo:font-style="normal" fo:font-weight="normal" officeooo:rsid="00a54f9d" style:font-name-asian="Nimbus Roman No9 L1" style:language-asian="pt" style:country-asian="BR" style:font-style-asian="normal" style:font-weight-asian="normal" style:font-name-complex="Nimbus Roman No9 L1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fo:language="pt" fo:country="BR" fo:font-style="normal" fo:font-weight="normal" officeooo:rsid="00155325" style:font-name-asian="Nimbus Roman No9 L1" style:language-asian="pt" style:country-asian="BR" style:font-style-asian="normal" style:font-weight-asian="normal" style:font-name-complex="Nimbus Roman No9 L1" style:language-complex="pt" style:country-complex="BR" style:font-style-complex="normal" style:font-weight-complex="normal"/>
    </style:style>
    <style:style style:name="T28" style:family="text">
      <style:text-properties fo:color="#000000" loext:opacity="100%" fo:language="pt" fo:country="BR" fo:font-style="normal" fo:font-weight="normal" officeooo:rsid="002f2672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loext:opacity="100%" fo:font-size="12pt" fo:language="pt" fo:country="BR" fo:font-weight="normal" officeooo:rsid="00b660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02ddc62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374eee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30162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91fdf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3f5e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4074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591f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officeooo:rsid="01374eee"/>
    </style:style>
    <style:style style:name="T39" style:family="text">
      <style:text-properties officeooo:rsid="00b62ce8"/>
    </style:style>
    <style:style style:name="T40" style:family="text">
      <style:text-properties officeooo:rsid="00c51393"/>
    </style:style>
    <style:style style:name="T41" style:family="text">
      <style:text-properties officeooo:rsid="013f5eba"/>
    </style:style>
    <style:style style:name="T42" style:family="text">
      <style:text-properties fo:font-style="normal" officeooo:rsid="013f5eba" style:font-style-asian="normal" style:font-style-complex="normal"/>
    </style:style>
    <style:style style:name="T43" style:family="text">
      <style:text-properties officeooo:rsid="0155ca0d"/>
    </style:style>
    <style:style style:name="T44" style:family="text">
      <style:text-properties officeooo:rsid="01591f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<text:span text:style-name="T30">RIMENTO Nº </text:span><text:span text:style-name="T44">1536</text:span><text:span text:style-name="T30">/2023</text:span></text:p>
      <text:p text:style-name="P21"><text:span text:style-name="T2">V</text:span><text:span text:style-name="T3">oto de </text:span><text:span text:style-name="T2">C</text:span><text:span text:style-name="T3">ongratulações </text:span><text:span text:style-name="T7">à</text:span><text:span text:style-name="T8"> </text:span><text:span text:style-name="T10">Carolina Konarzewski</text:span><text:span text:style-name="T11"> </text:span><text:span text:style-name="T12">pela participação </text:span><text:span text:style-name="T13">na </text:span><text:span text:style-name="T9">Edição Especial Pensando Novo Hamburgo 20 anos – Elas por Novo Hamburgo.</text:span></text:p>
      <text:p text:style-name="P11"><text:tab/><text:tab/>Considerando que, <text:span text:style-name="T39">no </text:span><text:span text:style-name="T40">dia </text:span><text:span text:style-name="T41">13</text:span><text:span text:style-name="T40"> de </text:span><text:span text:style-name="T41">setembro</text:span><text:span text:style-name="T40">,</text:span><text:span text:style-name="T39"> </text:span><text:span text:style-name="T41">ocorrerá</text:span><text:span text:style-name="T39"> </text:span><text:span text:style-name="T40">na </text:span><text:span text:style-name="T41">Fundação Scheffel, a Edição </text:span><text:span text:style-name="T42">Especial Pensando Novo Hamburgo 20 anos – Elas por Novo Hamburgo.</text:span></text:p>
      <text:p text:style-name="P12"><text:span text:style-name="T29"><text:tab/><text:tab/>Considerando que, o </text:span><text:span text:style-name="T35">Pensando em Novo Hamburgo, é um movimento comunitário focado na melhora de vida da população, </text:span><text:span text:style-name="T36">e </text:span><text:span text:style-name="T35">completou duas décadas de história no dia 27 de março do respectivo ano. O grupo surgiu a partir da iniciativa de membros da comunidade que desejavam fazer mais pela cidade. </text:span><text:span text:style-name="T37">Os v</text:span><text:span text:style-name="T35">oluntários atuam sobre três pilares básicos: social, comunitário e comercial. Atualmente são quase cem instituições e empresas repre</text:span><text:span text:style-name="T36">sentadas e engajadas no movimento, além de profissionais liberais. </text:span></text:p>
      <text:p text:style-name="P18"><text:span text:style-name="T22">Dessa forma</text:span><text:span text:style-name="T14">, r</text:span><text:span text:style-name="T15">equer </text:span><text:span text:style-name="T16">que </text:span><text:span text:style-name="T15">seja </text:span><text:span text:style-name="T28">consignado em Ata Voto de Congratulações</text:span><text:span text:style-name="T26"> </text:span><text:span text:style-name="T17">à</text:span><text:span text:style-name="T18"> </text:span><text:span text:style-name="T25">Carolina Konarzewski</text:span><text:span text:style-name="T14"> </text:span><text:span text:style-name="T23">pela participação da </text:span><text:span text:style-name="T24">Edição Especial 20 anos – Elas por Novo Hamburgo</text:span><text:span text:style-name="T15"> </text:span><text:span text:style-name="T19">e </text:span><text:span text:style-name="T15">que seja oficiado </text:span><text:span text:style-name="T23">à</text:span><text:span text:style-name="T27"> </text:span><text:span text:style-name="T15">homenagead</text:span><text:span text:style-name="T23">a</text:span><text:span text:style-name="T20">,</text:span><text:span text:style-name="T21"> </text:span><text:span text:style-name="T15">com as congratulações em nome desta Casa Legislativa.</text:span></text:p>
      <text:p text:style-name="P18"><text:span text:style-name="T15"/></text:p>
      <text:p text:style-name="P17"><text:span text:style-name="T4">Novo Hamburgo, </text:span><text:span text:style-name="T6">04</text:span><text:span text:style-name="T5"> </text:span><text:span text:style-name="T4">de </text:span><text:span text:style-name="T6">setembro</text:span><text:span text:style-name="T4"> de 2023.</text:span></text:p>
      <text:p text:style-name="P19"/>
      <text:p text:style-name="P16"/>
      <text:p text:style-name="P16"/>
      <text:p text:style-name="P16">Vereador <text:span text:style-name="T38">Felipe Kuhn Braun</text:span></text:p>
      <text:p text:style-name="P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"/>
      <text:p text:style-name="P3">Obs.: Redação conforme original d<text:span text:style-name="T38">o autor. </text:span></text:p>
      <text:p text:style-name="P5"><text:span text:style-name="T31">/</text:span><text:span text:style-name="T3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47" meta:character-count="1555" meta:non-whitespace-character-count="13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