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dbc67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officeooo:rsid="0315783e"/>
    </style:style>
    <style:style style:name="T1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253187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2dbc67" style:font-size-asian="12pt" style:font-weight-asian="normal" style:font-size-complex="12pt" style:font-weight-complex="normal"/>
    </style:style>
    <style:style style:name="T19" style:family="text">
      <style:text-properties style:font-name="Nimbus Roman" officeooo:rsid="031d0ba7"/>
    </style:style>
    <style:style style:name="T20" style:family="text">
      <style:text-properties style:font-name="Nimbus Roman" officeooo:rsid="031e8fe3"/>
    </style:style>
    <style:style style:name="T21" style:family="text">
      <style:text-properties style:font-name="Nimbus Roman" officeooo:rsid="032d4b6e"/>
    </style:style>
    <style:style style:name="T22" style:family="text">
      <style:text-properties style:font-name="Nimbus Roman" officeooo:rsid="032dbc67"/>
    </style:style>
    <style:style style:name="T23" style:family="text">
      <style:text-properties style:font-name="Nimbus Roman" officeooo:rsid="032e0f9f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1d0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157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2d4b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2db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32b8c7d"/>
    </style:style>
    <style:style style:name="T32" style:family="text">
      <style:text-properties officeooo:rsid="032e0f9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2">3566</text:span>/<text:span text:style-name="T3">202</text:span><text:span text:style-name="T5">3</text:span></text:p>
      <text:list xml:id="list2588179409" text:style-name="L1">
        <text:list-header>
          <text:p text:style-name="P13"><text:span text:style-name="T21">Re</text:span><text:span text:style-name="T22">colhimento de inservíveis n</text:span><text:span text:style-name="T20">a </text:span><text:span text:style-name="T21">Rua </text:span><text:span text:style-name="T23">Onze</text:span><text:span text:style-name="T22"> de </text:span><text:span text:style-name="T23">J</text:span><text:span text:style-name="T22">unho, em frente ao nº 791</text:span><text:span text:style-name="T19">,</text:span><text:span text:style-name="T11"> </text:span><text:span text:style-name="T23">no B</text:span><text:span text:style-name="T10">airro </text:span><text:span text:style-name="T22">Operário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5651875683860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><text:span text:style-name="T24"><text:tab/></text:span><text:span text:style-name="T30">Recolhimento de inservíveis na Rua Onze de Junho, em frente ao nº 791, no Bairro Operário.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"><text:tab/><text:tab/>Novo Hamburgo, </text:span><text:span text:style-name="T18">04</text:span><text:span text:style-name="T13"> </text:span><text:span text:style-name="T14">de </text:span><text:span text:style-name="T17">setembro</text:span><text:span text:style-name="T14"> </text:span><text:span text:style-name="T15">de 202</text:span><text:span text:style-name="T16">3</text:span><text:span text:style-name="T15">. 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/>
      <text:p text:style-name="P7">Vereador<text:span text:style-name="T8">a</text:span><text:span text:style-name="T9"> </text:span><text:span text:style-name="T6">L</text:span><text:span text:style-name="T7">o</text:span><text:span text:style-name="T6">urdes Vali</text:span><text:span text:style-name="T32">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/>
      <text:p text:style-name="P8">Obs.: Redação conforme original d<text:span text:style-name="T7">a</text:span> autor<text:span text:style-name="T7">a</text:span>.</text:p>
      <text:p text:style-name="P8">/<text:span text:style-name="T3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43" meta:character-count="884" meta:non-whitespace-character-count="727"/>
    <meta:user-defined meta:name="Info 1"/>
    <meta:user-defined meta:name="Info 2"/>
    <meta:user-defined meta:name="Info 3"/>
    <meta:user-defined meta:name="Info 4"/>
  </office:meta>
</office:document-meta>
</file>