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a2462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284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24628" officeooo:paragraph-rsid="00a246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284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a7799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928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bdac4"/>
    </style:style>
    <style:style style:name="T7" style:family="text">
      <style:text-properties officeooo:rsid="00a16c5f"/>
    </style:style>
    <style:style style:name="T8" style:family="text">
      <style:text-properties officeooo:rsid="00a79241"/>
    </style:style>
    <style:style style:name="T9" style:family="text">
      <style:text-properties officeooo:rsid="00a8d4c9"/>
    </style:style>
    <style:style style:name="T10" style:family="text">
      <style:text-properties officeooo:rsid="00a968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3576</text:span>/20<text:span text:style-name="T3">23</text:span></text:p>
      <text:p text:style-name="P9">Remoção de galhos, <text:span text:style-name="T7">lixo e entulhos</text:span> depositados<text:span text:style-name="T6"> na </text:span><text:span text:style-name="T8">esquina da Rua Marechal Deodoro </text:span><text:span text:style-name="T9">com a Avenida Primeiro de Março</text:span><text:span text:style-name="T6">, no Bairro </text:span><text:span text:style-name="T8">Industrial</text:span><text:span text:style-name="T6">.</text:span>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Remoção de galhos, lixo e entulhos depositados na esquina da Rua Marechal Deodoro com a Avenida Primeiro de Março, no Bairro Industrial. </text:p>
      <text:p text:style-name="P18"><text:span text:style-name="T5"><text:tab/><text:tab/>Na </text:span>certeza de contar com vossa especial atenção, desde já, afirmo nesta oportunidade meus protestos de elevada estima e consideração.</text:p>
      <text:p text:style-name="P12">Novo Hamburgo, <text:span text:style-name="T9">04</text:span><text:span text:style-name="T7"> de </text:span><text:span text:style-name="T9">setembro</text:span><text:span text:style-name="T7"> de 2023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Obs.: Redação conforme original do autor.</text:p>
      <text:p text:style-name="P15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5" meta:character-count="1087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