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0b51" officeooo:paragraph-rsid="00680b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style:font-name="Nimbus Roman" fo:font-size="12pt" fo:language="pt" fo:country="BR" fo:font-weight="normal" officeooo:rsid="01767153" officeooo:paragraph-rsid="006640c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640c5"/>
    </style:style>
    <style:style style:name="T8" style:family="text">
      <style:text-properties officeooo:rsid="00669984"/>
    </style:style>
    <style:style style:name="T9" style:family="text">
      <style:text-properties officeooo:rsid="00696385"/>
    </style:style>
    <style:style style:name="T10" style:family="text">
      <style:text-properties officeooo:rsid="006ab410"/>
    </style:style>
    <style:style style:name="T11" style:family="text">
      <style:text-properties officeooo:rsid="006cc7c6"/>
    </style:style>
    <style:style style:name="T12" style:family="text">
      <style:text-properties officeooo:rsid="006e5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577</text:span>/20<text:span text:style-name="T4">23</text:span></text:p>
      <text:list xml:id="list1812361376" text:style-name="L1">
        <text:list-header>
          <text:p text:style-name="P15"><text:span text:style-name="T5">Revitalização</text:span> na pintura <text:span text:style-name="T6">de sinalização sobre o quebra-molas,</text:span><text:span text:style-name="T8"> na Rua </text:span><text:span text:style-name="T9">A</text:span><text:span text:style-name="T8">dolfo Lutz, </text:span><text:span text:style-name="T9">em frente ao</text:span><text:span text:style-name="T8"> n</text:span><text:span text:style-name="T10">º</text:span><text:span text:style-name="T8"> </text:span><text:span text:style-name="T11">784</text:span><text:span text:style-name="T8">, no Bairro </text:span><text:span text:style-name="T9">Canudos</text:span><text:span text:style-name="T8">. 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vitalização na pintura de sinalização sobre o quebra-molas, na Rua Adolfo Lutz, em frente ao nº 784, no Bairro Canudos. 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1">04</text:span><text:span text:style-name="T7"> de </text:span><text:span text:style-name="T11">setembro</text:span><text:span text:style-name="T7"> de 2023.</text:span></text:p>
      <text:p text:style-name="P12"/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 autor.</text:p>
      <text:p text:style-name="P6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2" meta:character-count="1057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Desktop/Novos%20pedidos/PROTOCOLAR/PROTOCOLAR/PROTOCOLAR/tmp/.broffice.org/3/user/template/modelo-2012.ott" meta:date="2014-03-06T13:16:53"/>
  </office:meta>
</office:document-meta>
</file>