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dab9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119dee3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1dab91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0" style:family="paragraph" style:parent-style-name="Text_20_body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1bfba5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1dab91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1da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2104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db23ad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bf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dab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038fce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10fa01d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19dee3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210490" style:font-size-asian="12pt" style:font-weight-asian="normal" style:font-size-complex="12pt" style:font-weight-complex="normal"/>
    </style:style>
    <style:style style:name="T44" style:family="text">
      <style:text-properties officeooo:rsid="0121b8fb"/>
    </style:style>
    <style:style style:name="T45" style:family="text">
      <style:text-properties officeooo:rsid="012231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4">1539</text:span>/<text:span text:style-name="T19">2023</text:span></text:p>
      <text:p text:style-name="P21"><text:span text:style-name="T6">V</text:span><text:span text:style-name="T7">oto de </text:span><text:span text:style-name="T6">C</text:span><text:span text:style-name="T7">ongratulações</text:span><text:span text:style-name="T8"> </text:span><text:span text:style-name="T18">à</text:span><text:span text:style-name="T9"> Remi Auto Center </text:span><text:span text:style-name="T11">pela </text:span><text:span text:style-name="T12">passagem</text:span><text:span text:style-name="T11"> d</text:span><text:span text:style-name="T15">os</text:span><text:span text:style-name="T11"> </text:span><text:span text:style-name="T16">seus </text:span><text:span text:style-name="T17">44</text:span><text:span text:style-name="T11"> ano</text:span><text:span text:style-name="T10">s</text:span><text:span text:style-name="T11"> </text:span><text:span text:style-name="T13">de fundação</text:span><text:span text:style-name="T14">.</text:span></text:p>
      <text:p text:style-name="P17"><text:span text:style-name="T22">Considerando a importância </text:span><text:span text:style-name="T23">e a </text:span><text:span text:style-name="T22">passagem dos </text:span><text:span text:style-name="T32">44</text:span><text:span text:style-name="T23"> anos da Empresa </text:span><text:span text:style-name="T30">Remi Auto Center</text:span><text:span text:style-name="T22">.</text:span></text:p>
      <text:p text:style-name="P16"/>
      <text:p text:style-name="P16"/>
      <text:p text:style-name="P14"><text:span text:style-name="T23">Refletindo assim</text:span><text:span text:style-name="T22"> mais um ano de </text:span><text:span text:style-name="T23">trabalho </text:span><text:span text:style-name="T22">e </text:span><text:span text:style-name="T23">conquistas</text:span><text:span text:style-name="T22"> </text:span><text:span text:style-name="T23">foi concluído, iniciando mais um ciclo de história <text:s/></text:span><text:span text:style-name="T26">a frente d</text:span><text:span text:style-name="T29">o comércio de </text:span><text:span text:style-name="T32">autopeças e serviços expressos de manutenção automotivas</text:span><text:span text:style-name="T25">,</text:span><text:span text:style-name="T23"> </text:span><text:span text:style-name="T24">d</text:span><text:span text:style-name="T22">esejo parabéns a todos os integrantes da </text:span><text:span text:style-name="T30">Remi Auto Center</text:span><text:span text:style-name="T22"> </text:span><text:span text:style-name="T23">em especial </text:span><text:span text:style-name="T28">a</text:span><text:span text:style-name="T31">o</text:span><text:span text:style-name="T28"> fundador</text:span><text:span text:style-name="T23"> </text:span><text:span text:style-name="T32">Remi Carasai</text:span><text:span text:style-name="T23"> </text:span><text:span text:style-name="T22">pelo excelente trabalho, dedicação e competência à frente desta empresa. Seu caráter e dedicação tem servido de exemplo para todos os que estão ao redor. </text:span></text:p>
      <text:p text:style-name="P13"><text:span text:style-name="T22">M</text:span><text:span text:style-name="T24">eus votos </text:span><text:span text:style-name="T27">são</text:span><text:span text:style-name="T25"> que siga</text:span><text:span text:style-name="T27">m</text:span><text:span text:style-name="T25"> progredindo sempre mais, e seja abençoado por Deus durante todo o caminho</text:span><text:span text:style-name="T22">. </text:span></text:p>
      <text:p text:style-name="P16"/>
      <text:p text:style-name="P14"><text:span text:style-name="T22">Dessa forma, requer-se que seja consignado em Ata Voto de Congratulações à </text:span><text:span text:style-name="T30">Remi Auto Center</text:span><text:span text:style-name="T24"> </text:span><text:span text:style-name="T22">e seja oficiado à homenageada, com as congratulações em nome desta Casa Legislativa.</text:span></text:p>
      <text:p text:style-name="P12"/>
      <text:p text:style-name="P12"/>
      <text:p text:style-name="P15"><text:span text:style-name="T33">Novo Hamburgo, </text:span><text:span text:style-name="T43">5 de setembro de</text:span><text:span text:style-name="T37"> 20</text:span><text:span text:style-name="T38">23</text:span><text:span text:style-name="T39">.</text:span></text:p>
      <text:p text:style-name="P9"/>
      <text:p text:style-name="P9"/>
      <text:p text:style-name="P22"><text:span text:style-name="T21"/></text:p>
      <text:p text:style-name="P1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>Obs.: Redação conforme o original d<text:span text:style-name="T20">a</text:span> autor<text:span text:style-name="T20">a</text:span>.</text:p>
      <text:p text:style-name="P24">/<text:span text:style-name="T45">AS</text:span></text:p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3" meta:character-count="1399" meta:non-whitespace-character-count="1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