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" fo:font-size="12pt" officeooo:paragraph-rsid="0027b075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3.501cm" style:auto-text-indent="false" style:text-autospace="none"/>
      <style:text-properties style:font-name="Nimbus Roman No9 L" fo:font-size="12pt" officeooo:rsid="0083980c" officeooo:paragraph-rsid="004611f5" fo:background-color="transparent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Nimbus Roman No9 L" fo:font-size="12pt" officeooo:paragraph-rsid="0027b075" style:font-size-asian="12pt" style:font-name-complex="Arial" style:font-size-complex="12pt"/>
    </style:style>
    <style:style style:name="P8" style:family="paragraph" style:parent-style-name="Text_20_body">
      <loext:graphic-properties draw:fill="none"/>
      <style:paragraph-properties fo:margin-left="8.177cm" fo:margin-right="0.201cm" fo:margin-top="0.325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/>
      <style:text-properties officeooo:paragraph-rsid="0046074d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lr-tb"/>
      <style:text-properties officeooo:paragraph-rsid="006f5f25"/>
    </style:style>
    <style:style style:name="P10" style:family="paragraph" style:parent-style-name="Text_20_body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/>
      <style:text-properties officeooo:paragraph-rsid="007fcf4f"/>
    </style:style>
    <style:style style:name="P11" style:family="paragraph" style:parent-style-name="Text_20_body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/>
      <style:text-properties fo:font-size="12pt" officeooo:rsid="004e71d8" officeooo:paragraph-rsid="0078ce18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 style:text-autospace="none" style:writing-mode="page"/>
      <style:text-properties officeooo:paragraph-rsid="006f5f25" fo:background-color="transparen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 style:writing-mode="page"/>
      <style:text-properties style:use-window-font-color="true" loext:opacity="0%" style:font-name="Nimbus Roman No9 L" fo:font-size="12pt" fo:language="pt" fo:country="BR" fo:font-weight="normal" officeooo:rsid="0083980c" officeooo:paragraph-rsid="0083980c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officeooo:paragraph-rsid="0027b075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28bc357" officeooo:paragraph-rsid="008bdfc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bdfcc" style:font-size-asian="12pt" style:font-weight-asian="normal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/>
      <style:text-properties fo:font-size="12pt" officeooo:rsid="004e71d8" officeooo:paragraph-rsid="00882270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/>
      <style:text-properties officeooo:paragraph-rsid="007fcf4f"/>
    </style:style>
    <style:style style:name="P19" style:family="paragraph" style:parent-style-name="Text_20_body">
      <style:paragraph-properties fo:margin-left="0cm" fo:margin-right="0cm" fo:line-height="100%" fo:text-align="end" style:justify-single-word="false" fo:orphans="0" fo:widows="0" fo:text-indent="0cm" style:auto-text-indent="false" style:text-autospace="none"/>
      <style:text-properties fo:color="#000000" loext:opacity="100%" style:font-name="Nimbus Roman No9 L" fo:font-size="12pt" fo:language="pt" fo:country="BR" fo:font-weight="normal" officeooo:rsid="004e71d8" officeooo:paragraph-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fo:color="#000000" loext:opacity="100%" style:font-name="Nimbus Roman No9 L" fo:language="pt" fo:country="BR" fo:font-weight="normal" officeooo:rsid="008398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loext:opacity="100%" style:font-name="Nimbus Roman No9 L" fo:language="pt" fo:country="BR" fo:font-weight="normal" officeooo:rsid="008822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loext:opacity="100%" style:font-name="Nimbus Roman No9 L" fo:language="pt" fo:country="BR" fo:font-weight="normal" officeooo:rsid="008a1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color="#000000" loext:opacity="100%" style:font-name="Nimbus Roman No9 L" fo:font-size="12pt" fo:language="pt" fo:country="BR" fo:font-weight="normal" officeooo:rsid="004e7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 No9 L" fo:font-size="12pt" fo:language="pt" fo:country="BR" fo:font-weight="normal" officeooo:rsid="0062c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 No9 L" fo:font-size="12pt" fo:language="pt" fo:country="BR" fo:font-weight="normal" officeooo:rsid="006f5f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loext:opacity="100%" style:font-name="Nimbus Roman No9 L" fo:font-size="12pt" fo:language="pt" fo:country="BR" fo:font-weight="normal" officeooo:rsid="007bd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style:font-name="Nimbus Roman No9 L" fo:font-size="12pt" fo:language="pt" fo:country="BR" fo:font-weight="normal" officeooo:rsid="00839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loext:opacity="100%" style:font-name="Nimbus Roman No9 L" fo:font-size="12pt" fo:language="pt" fo:country="BR" fo:font-weight="normal" officeooo:rsid="008505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Nimbus Roman No9 L" fo:font-size="12pt" fo:font-weight="bold" officeooo:rsid="001de7fe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Nimbus Roman No9 L" fo:font-size="12pt" fo:font-weight="bold" officeooo:rsid="0075ba15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Nimbus Roman No9 L" fo:font-size="12pt" fo:font-weight="bold" officeooo:rsid="00882270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Nimbus Roman No9 L"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letter-spacing="0.002cm" fo:font-weight="normal" officeooo:rsid="00382cad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letter-spacing="-0.002cm" fo:font-weight="normal" officeooo:rsid="00382cad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letter-spacing="-0.002cm" fo:font-weight="normal" officeooo:rsid="006f5f25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letter-spacing="-0.002cm" fo:font-weight="normal" officeooo:rsid="0075ba15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letter-spacing="-0.002cm" fo:font-weight="normal" officeooo:rsid="007c83dc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letter-spacing="-0.002cm" fo:font-weight="normal" officeooo:rsid="0083980c" style:font-size-asian="12pt" style:font-weight-asian="normal" style:font-name-complex="Arial" style:font-size-complex="12pt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06f5f2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083980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088227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7629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7ac4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8398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850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8822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officeooo:rsid="0083980c"/>
    </style:style>
    <style:style style:name="T32" style:family="text">
      <style:text-properties officeooo:rsid="00882270"/>
    </style:style>
    <style:style style:name="T33" style:family="text">
      <style:text-properties fo:font-variant="normal" fo:text-transform="none" fo:letter-spacing="normal" fo:font-style="normal" fo:font-weight="normal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REQUERIMENTO Nº </text:span><text:span text:style-name="T15">1546</text:span><text:span text:style-name="T12">/20</text:span><text:span text:style-name="T13">2</text:span><text:span text:style-name="T14">3</text:span></text:p>
      <text:p text:style-name="P7"/>
      <text:p text:style-name="P7"/>
      <text:p text:style-name="P8"><text:span text:style-name="T16">Concessão</text:span><text:span text:style-name="T17"> </text:span><text:span text:style-name="T16">da</text:span><text:span text:style-name="T17"> </text:span><text:span text:style-name="T16">Honraria</text:span><text:span text:style-name="T17"> </text:span><text:span text:style-name="T16">Empresarial</text:span><text:span text:style-name="T17"> </text:span><text:span text:style-name="T16">Júlio</text:span><text:span text:style-name="T17"> </text:span><text:span text:style-name="T18">Redecker </text:span><text:span text:style-name="T20">à </text:span><text:span text:style-name="T21">empresa </text:span><text:span text:style-name="T22">Petiskão Lanches e Refeições</text:span><text:span text:style-name="T19">.</text:span></text:p>
      <text:p text:style-name="P5"/>
      <text:p text:style-name="P6"/>
      <text:p text:style-name="P12"><text:span text:style-name="T26">Fundada em 2012, </text:span><text:span text:style-name="T29">situado </text:span><text:span text:style-name="T26">no </text:span><text:span text:style-name="T30">B</text:span><text:span text:style-name="T26">airro </text:span><text:span text:style-name="T30">P</text:span><text:span text:style-name="T26">átria </text:span><text:span text:style-name="T30">N</text:span><text:span text:style-name="T26">ova, </text:span><text:span text:style-name="T30">o </text:span><text:span text:style-name="T27">Petisk</text:span><text:span text:style-name="T28">ã</text:span><text:span text:style-name="T27">o Lanches e Refeições tem na direção o </text:span><text:span text:style-name="T30">p</text:span><text:span text:style-name="T28">roprietário,</text:span><text:span text:style-name="T27"> Sr. Otavio Mauri Camillo, junto com o </text:span><text:span text:style-name="T28">Gerente </text:span><text:span text:style-name="T27">Sr. Walmi da Costa Moura. </text:span><text:span text:style-name="T29">P</text:span><text:span text:style-name="T27">articipam ativamente do dia a dia da empresa </text:span><text:span text:style-name="T29">a</text:span><text:span text:style-name="T27"> esposa Sra. Marli Camillo, os filhos Nícolas, Júnior </text:span><text:span text:style-name="T30">e</text:span><text:span text:style-name="T27"> Nicole.</text:span></text:p>
      <text:p text:style-name="P13">Também atuam <text:span text:style-name="T32">no estabelecimento as </text:span>cozinheiras, auxiliares de cozinha, atendentes, chapistas, garçons e garçonetes. Há 11 anos <text:span text:style-name="T32">a</text:span> Petiskão Lanches e <text:span text:style-name="T32">R</text:span>efeições tornou-se referência gastronômica em Novo Hamburgo, servindo lanches, petiscos, picados e mais de 20 tipos de ala minutas, bebidas em geral e aquele chopp bem gelado.</text:p>
      <text:p text:style-name="P9"><text:span text:style-name="T23">Aberto a partir das 11 horas, com funcionamento até as 23 horas, com atendimento familiar e cordial à comunidade de toda região, bem como a diversas empresas, </text:span><text:span text:style-name="T25">o</text:span><text:span text:style-name="T23"> Petisk</text:span><text:span text:style-name="T24">ã</text:span><text:span text:style-name="T23">o lanches e refeições, apresenta pratos produzidos na hora com produtos de alta qualidade.</text:span></text:p>
      <text:p text:style-name="P17"><text:span text:style-name="T4">A </text:span><text:span text:style-name="T2">Petisk</text:span><text:span text:style-name="T3">ã</text:span><text:span text:style-name="T2">o lanches e refeições possui imensa clientela que prestigia diariamente este conceituado estabelecimento </text:span><text:span text:style-name="T4">e</text:span><text:span text:style-name="T2"> </text:span><text:span text:style-name="T4">p</text:span><text:span text:style-name="T2">ossui ambiente climatizado, ótima área externa para “happy hour”, bem como o rápido serviço de telentregas. A proposta da empresa é “servir com amor e proporcionar momentos aprazíveis, que ficarão gravados na memória dos seus clientes”.</text:span></text:p>
      <text:p text:style-name="P11"><text:span text:style-name="T2">Desta forma, considerando todos os aspectos acima descritos, a Petisk</text:span><text:span text:style-name="T3">ã</text:span><text:span text:style-name="T2">o Lanches e Refeições torna-se merecedora desta honraria, disciplinada pelo decreto legislativo 02/2021, o qual homenageia empresas </text:span><text:span text:style-name="T5">h</text:span><text:span text:style-name="T2">amburguenses, que tenham prestados relevantes serviços para o desenvolvimento empresarial no </text:span><text:span text:style-name="T5">M</text:span><text:span text:style-name="T2">unicípio de Novo Hamburgo.</text:span></text:p>
      <text:p text:style-name="P11"><text:span text:style-name="T2">Assim, requer-se que seja atribuída à Petisk</text:span><text:span text:style-name="T3">ã</text:span><text:span text:style-name="T2">o Lanches e Refeições, a Honraria Empresarial Júlio Redecker, em sessão solene a ser realizada no dia 05 de outubro de 2023, e que seja oficiado ao </text:span><text:span text:style-name="T5">p</text:span><text:span text:style-name="T2">roprietário, Sr. Otavio Mauri Camillo, com as congratulações em nome desta casa legislativa.</text:span></text:p>
      <text:p text:style-name="P10"><text:span text:style-name="T6">Novo Hamburgo, </text:span><text:span text:style-name="T10">0</text:span><text:span text:style-name="T11">5</text:span><text:span text:style-name="T9"> </text:span><text:span text:style-name="T8">de </text:span><text:span text:style-name="T10">setembro</text:span><text:span text:style-name="T8"> </text:span><text:span text:style-name="T7">de 202</text:span><text:span text:style-name="T9">3</text:span><text:span text:style-name="T7">.</text:span></text:p>
      <text:p text:style-name="P10"><text:span text:style-name="T7"/></text:p>
      <text:p text:style-name="P19"><text:tab/>Vereador G<text:span text:style-name="T31">erson Peteffi</text:span></text:p>
      <text:p text:style-name="P19"/>
      <text:p text:style-name="P19"/>
      <text:p text:style-name="P19"/>
      <text:p text:style-name="P19"/>
      <text:p text:style-name="P16"/>
      <text:p text:style-name="P16"/>
      <text:p text:style-name="P16"/>
      <text:p text:style-name="P16">Obs.: Redação conforme original do autor.</text:p>
      <text:p text:style-name="P15"><text:span text:style-name="Strong_20_Emphasis"><text:span text:style-name="T33">/AS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9-13T16:36:36.694193588</meta:print-date>
    <meta:document-statistic meta:table-count="0" meta:image-count="1" meta:object-count="0" meta:page-count="1" meta:paragraph-count="18" meta:word-count="378" meta:character-count="2443" meta:non-whitespace-character-count="20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9-05T15:38:53"/>
  </office:meta>
</office:document-meta>
</file>