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itle">
      <style:paragraph-properties fo:margin-top="0cm" fo:margin-bottom="0cm" style:contextual-spacing="false" fo:text-align="center" style:justify-single-word="fals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officeooo:paragraph-rsid="000f07e4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officeooo:paragraph-rsid="001834a7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 No9 L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 No9 L" fo:font-size="12pt" fo:language="pt" fo:country="BR" fo:font-weight="normal" officeooo:rsid="0014ac19" officeooo:paragraph-rsid="001834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 No9 L" fo:font-size="12pt" fo:language="pt" fo:country="BR" fo:font-weight="normal" officeooo:rsid="0013be57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officeooo:paragraph-rsid="00037ca4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037ca4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81d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07df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1d56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037c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116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14ac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1834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1af1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258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1af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247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loext:opacity="0%" style:font-name="Nimbus Roman No9 L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loext:opacity="0%" style:font-name="Nimbus Roman No9 L" fo:font-size="12pt" fo:language="pt" fo:country="BR" officeooo:rsid="0007df2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officeooo:rsid="0036b6bb"/>
    </style:style>
    <style:style style:name="T24" style:family="text">
      <style:text-properties officeooo:rsid="00054190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23059e"/>
    </style:style>
    <style:style style:name="T27" style:family="text">
      <style:text-properties officeooo:rsid="002581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REQUERIMENTO N<text:span text:style-name="T2">º </text:span><text:span text:style-name="T27">1548</text:span><text:span text:style-name="T2">/</text:span>20<text:span text:style-name="T24">23</text:span></text:p>
      <text:p text:style-name="P14"><text:span text:style-name="T3">Licença</text:span><text:span text:style-name="T4"> do </text:span><text:span text:style-name="T3">v</text:span><text:span text:style-name="T4">ereador </text:span><text:span text:style-name="T12">Gustavo Finck</text:span><text:span text:style-name="T5"> </text:span><text:span text:style-name="T12">n</text:span><text:span text:style-name="T5">o dia</text:span><text:span text:style-name="T6"> </text:span><text:span text:style-name="T12">11</text:span><text:span text:style-name="T5"> </text:span><text:span text:style-name="T12">de setembro </text:span><text:span text:style-name="T7">de </text:span><text:span text:style-name="T9">202</text:span><text:span text:style-name="T11">3</text:span><text:span text:style-name="T7">,</text:span><text:span text:style-name="T4"> </text:span><text:span text:style-name="T6">por motivos particulares</text:span><text:span text:style-name="T8">, </text:span><text:span text:style-name="T12">sem onerar despesas aos cofres </text:span><text:span text:style-name="T13">públicos</text:span><text:span text:style-name="T12">.</text:span></text:p>
      <text:p text:style-name="P9"><text:span text:style-name="T21">Requer-se</text:span><text:span text:style-name="T20">, após os trâmites regimentais, </text:span><text:span text:style-name="T22">licença</text:span><text:span text:style-name="T20"> </text:span><text:span text:style-name="T4">do </text:span><text:span text:style-name="T3">v</text:span><text:span text:style-name="T4">ereador </text:span><text:span text:style-name="T12">Gustavo Finck</text:span><text:span text:style-name="T5"> </text:span><text:span text:style-name="T12">no</text:span><text:span text:style-name="T5"> dia</text:span><text:span text:style-name="T6"> </text:span><text:span text:style-name="T10">1</text:span><text:span text:style-name="T12">1 de</text:span><text:span text:style-name="T11"> </text:span><text:span text:style-name="T12">setembro</text:span><text:span text:style-name="T6"> </text:span><text:span text:style-name="T7">de </text:span><text:span text:style-name="T9">202</text:span><text:span text:style-name="T11">3,</text:span><text:span text:style-name="T4"> </text:span><text:span text:style-name="T6">por motivos particulares</text:span><text:span text:style-name="T8">, </text:span><text:span text:style-name="T12">sem onerar despesas aos cofres </text:span><text:span text:style-name="T13">públicos</text:span><text:span text:style-name="T12">.</text:span></text:p>
      <text:p text:style-name="P11"/>
      <text:p text:style-name="P10"/>
      <text:p text:style-name="P13"><text:span text:style-name="T14">Novo Hamburgo,</text:span><text:span text:style-name="T15"> </text:span><text:span text:style-name="T18">05 </text:span><text:span text:style-name="T19">de </text:span><text:span text:style-name="T18">setembro</text:span><text:span text:style-name="T16"> de 202</text:span><text:span text:style-name="T17">3</text:span><text:span text:style-name="T16">.</text:span></text:p>
      <text:p text:style-name="P12"/>
      <text:p text:style-name="P8"><text:span text:style-name="T25">Vereador </text:span><text:span text:style-name="T12">Gustavo Finck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23">R</text:span>edação conforme original do autor.</text:p>
      <text:p text:style-name="P18">/<text:span text:style-name="T27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35" meta:character-count="820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tmp/usr/lib/libreoffice/share/template/common/CMNH/req-inform.ott" meta:date="2018-10-09T09:24:49.579330550"/>
  </office:meta>
</office:document-meta>
</file>