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1c5c1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officeooo:paragraph-rsid="01c66c62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1c5c1b3" officeooo:paragraph-rsid="01c5c1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1bc4021" officeooo:paragraph-rsid="01c66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1c5c1b3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1bc4021" officeooo:paragraph-rsid="01c66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c6eb89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1bf96cd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language="pt" fo:country="BR" officeooo:rsid="01bc4021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1bf96cd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1bf19c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1c1b611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1c5c1b3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1c66c62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1c7fdf0" style:language-asian="pt" style:country-asian="BR" style:language-complex="pt" style:country-complex="BR"/>
    </style:style>
    <style:style style:name="T19" style:family="text">
      <style:text-properties officeooo:rsid="01c42dee"/>
    </style:style>
    <style:style style:name="T20" style:family="text">
      <style:text-properties officeooo:rsid="01c6eb89"/>
    </style:style>
    <style:style style:name="T21" style:family="text">
      <style:text-properties officeooo:rsid="01c7fd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3587/<text:span text:style-name="T3">202</text:span><text:span text:style-name="T20">3</text:span></text:p>
      <text:list xml:id="list1814999729" text:style-name="L1">
        <text:list-header>
          <text:p text:style-name="P16"><text:span text:style-name="T16">Limpeza d</text:span><text:span text:style-name="T18">a</text:span><text:span text:style-name="T16"> </text:span><text:span text:style-name="T15">caixa central de esgoto </text:span><text:span text:style-name="T17">n</text:span><text:span text:style-name="T12">a </text:span><text:span text:style-name="T16">Rua Pastor Gustav Nordlund</text:span><text:span text:style-name="T12">, </text:span><text:span text:style-name="T16">próximo ao nº 205,</text:span><text:span text:style-name="T12"> </text:span><text:span text:style-name="T14">no</text:span><text:span text:style-name="T12"> Bairro </text:span><text:span text:style-name="T13">Vila Diehl</text:span><text:span text:style-name="T12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p text:style-name="P14">Limpeza da caixa central de esgoto na Rua Pastor Gustav Nordlund, próximo ao nº 205, no Bairro Vila Diehl.</text:p>
      <text:p text:style-name="P14"/>
      <text:p text:style-name="P12"><text:span text:style-name="T5">Novo Hamburgo, </text:span><text:span text:style-name="T8">05</text:span><text:span text:style-name="T7"> de </text:span><text:span text:style-name="T8">setembro</text:span><text:span text:style-name="T7"> </text:span><text:span text:style-name="T6">de 202</text:span><text:span text:style-name="T8">3</text:span><text:span text:style-name="T6">. </text:span></text:p>
      <text:p text:style-name="P8"><text:span text:style-name="T9">Vereador</text:span><text:span text:style-name="T10"> </text:span><text:span text:style-name="T11">Darlan Oliveira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0">/<text:span text:style-name="T19">A</text:span><text:span text:style-name="T21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7T10:33:08.735000000</meta:print-date>
    <meta:document-statistic meta:table-count="0" meta:image-count="1" meta:object-count="0" meta:page-count="1" meta:paragraph-count="14" meta:word-count="149" meta:character-count="89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