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41a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49d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1a3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ecf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Nimbus Roman" fo:font-size="12pt" fo:font-weight="normal" officeooo:paragraph-rsid="003a367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3ecf21" officeooo:paragraph-rsid="003ad1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weight="normal" officeooo:rsid="0042e271" officeooo:paragraph-rsid="004f63c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39f9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a380"/>
    </style:style>
    <style:style style:name="T4" style:family="text">
      <style:text-properties officeooo:rsid="004835c2"/>
    </style:style>
    <style:style style:name="T5" style:family="text">
      <style:text-properties officeooo:rsid="004a1c4b"/>
    </style:style>
    <style:style style:name="T6" style:family="text">
      <style:text-properties officeooo:rsid="004b05df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d7964"/>
    </style:style>
    <style:style style:name="T10" style:family="text">
      <style:text-properties officeooo:rsid="004f54a6"/>
    </style:style>
    <style:style style:name="T11" style:family="text">
      <style:text-properties officeooo:rsid="004f63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INDICAÇÃO</text:span> Nº 3589/20<text:span text:style-name="T3">23</text:span></text:p>
      <text:p text:style-name="P14">Estudo de viabilidade para <text:span text:style-name="T5">a </text:span>instalação de redutores de velocidade <text:span text:style-name="T10">e/ou </text:span>quebra-molas na <text:span text:style-name="T6">Rua </text:span><text:span text:style-name="T10">Bento Gonçalves</text:span>, <text:span text:style-name="T10">próximo ao</text:span><text:span text:style-name="T4"> nº </text:span><text:span text:style-name="T10">3924,</text:span> no Bairro <text:span text:style-name="T10">Guarani</text:span>.</text:p>
      <text:p text:style-name="P1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tab/><text:tab/>Estudo de viabilidade para a instalação de redutores de velocidade e/ou quebra-molas na Rua Bento Gonçalves, próximo ao nº 3924, no Bairro Guarani.</text:p>
      <text:p text:style-name="P10"><text:span text:style-name="T7"><text:tab/><text:tab/>Na </text:span><text:span text:style-name="T8">certeza de contar com vossa especial atenção, desde já, afirmo nesta oportunidade meus protestos de elevada estima e consideração.</text:span></text:p>
      <text:p text:style-name="P8"/>
      <text:p text:style-name="P8"/>
      <text:p text:style-name="P11"><text:tab/><text:tab/>Novo Hamburgo, <text:span text:style-name="T10">05 </text:span>de <text:span text:style-name="T10">setembro </text:span>de 20<text:span text:style-name="T3">23</text:span>.</text:p>
      <text:p text:style-name="P12"/>
      <text:p text:style-name="P13">Vereador <text:span text:style-name="T10">Gustavo Finck</text:span></text:p>
      <text:p text:style-name="P6"/>
      <text:p text:style-name="P6"/>
      <text:p text:style-name="P7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5" meta:word-count="175" meta:character-count="1099" meta:non-whitespace-character-count="931"/>
    <meta:user-defined meta:name="Info 1"/>
    <meta:user-defined meta:name="Info 2"/>
    <meta:user-defined meta:name="Info 3"/>
    <meta:user-defined meta:name="Info 4"/>
  </office:meta>
</office:document-meta>
</file>