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e950e" officeooo:paragraph-rsid="0082d9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0657f9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82d941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def20"/>
    </style:style>
    <style:style style:name="T7" style:family="text">
      <style:text-properties fo:color="#000000" loext:opacity="100%" style:font-name="Nimbus Roman" fo:font-size="12pt" fo:font-weight="normal" officeooo:rsid="007665dc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82d941" style:font-size-asian="12pt" style:font-weight-asian="normal" style:font-size-complex="12pt" style:font-weight-complex="normal"/>
    </style:style>
    <style:style style:name="T9" style:family="text">
      <style:text-properties officeooo:rsid="004d3991"/>
    </style:style>
    <style:style style:name="T10" style:family="text">
      <style:text-properties officeooo:rsid="006bc2fb"/>
    </style:style>
    <style:style style:name="T11" style:family="text">
      <style:text-properties officeooo:rsid="008010a5"/>
    </style:style>
    <style:style style:name="T12" style:family="text">
      <style:text-properties officeooo:rsid="007665dc"/>
    </style:style>
    <style:style style:name="T13" style:family="text">
      <style:text-properties officeooo:rsid="0082d941"/>
    </style:style>
    <style:style style:name="T14" style:family="text">
      <style:text-properties officeooo:rsid="0084ae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3602</text:span>/20<text:span text:style-name="T9">23</text:span></text:p>
      <text:p text:style-name="P13"><text:span text:style-name="T7">Desobstrução e hidrojateamento </text:span><text:span text:style-name="T8">na Rua dos Garis, em frente ao nº 271, no Bairro Vila Diehl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/>
      <text:p text:style-name="P11">Desobstrução e hidrojateamento na Rua dos Garis, em frente ao nº 271, no Bairro Vila Diehl.</text:p>
      <text:p text:style-name="P10"/>
      <text:p text:style-name="P9"><text:span text:style-name="T1">Novo Hamburgo, </text:span><text:span text:style-name="T4">06</text:span><text:span text:style-name="T3"> de </text:span><text:span text:style-name="T4">setembro</text:span><text:span text:style-name="T2"> de 2023.</text:span></text:p>
      <text:p text:style-name="P8"/>
      <text:p text:style-name="P8"/>
      <text:p text:style-name="P6">Vereador <text:span text:style-name="T10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6">R</text:span>edação conforme original do autor.</text:p>
      <text:p text:style-name="P12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43" meta:character-count="863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