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officeooo:paragraph-rsid="0016112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17daa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5dc129" officeooo:paragraph-rsid="0017daab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5f22bb" officeooo:paragraph-rsid="006882f3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ef5ae" officeooo:paragraph-rsid="0064f9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26433" officeooo:paragraph-rsid="006cde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6dccdf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1d2129" loext:opacity="100%" style:font-name="Nimbus Roman" fo:font-size="12pt" fo:font-weight="normal" officeooo:rsid="005ef5ae" officeooo:paragraph-rsid="006cde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1d2129" loext:opacity="100%" style:font-name="Nimbus Roman" fo:font-size="12pt" fo:font-weight="normal" officeooo:rsid="005ef5ae" officeooo:paragraph-rsid="00707d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16112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5f22bb" officeooo:paragraph-rsid="006882f3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1d2129" loext:opacity="100%" style:font-name="Nimbus Roman" fo:font-size="12pt" fo:font-weight="normal" officeooo:rsid="005ef5ae" officeooo:paragraph-rsid="006ec0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882f3"/>
    </style:style>
    <style:style style:name="T3" style:family="text">
      <style:text-properties officeooo:rsid="006ec032"/>
    </style:style>
    <style:style style:name="T4" style:family="text">
      <style:text-properties officeooo:rsid="006fbdf4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63b125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fbdf4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6ec032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726543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ec03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3e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a78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9eb2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07df7" style:font-size-asian="12pt" style:font-weight-asian="normal" style:font-size-complex="12pt" style:font-weight-complex="normal"/>
    </style:style>
    <style:style style:name="T17" style:family="text">
      <style:text-properties officeooo:rsid="00707df7"/>
    </style:style>
    <style:style style:name="T18" style:family="text">
      <style:text-properties officeooo:rsid="007265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EDIDO DE PROVIDÊNCIA</text:span><text:span text:style-name="T7">S</text:span><text:span text:style-name="T6"> </text:span><text:span text:style-name="T5">Nº </text:span><text:span text:style-name="T10">3604</text:span><text:span text:style-name="T6">/202</text:span><text:span text:style-name="T9">3</text:span></text:p>
      <text:p text:style-name="P11">Troca de tampa de boca de lobo <text:span text:style-name="T3">na Rua </text:span><text:span text:style-name="T17">Paulo Ga</text:span><text:span text:style-name="T18">l</text:span><text:span text:style-name="T17">leano Bier, em frente ao nº 85, no Bairro Vila Diehl.</text:span></text:p>
      <text:p text:style-name="P12">Solicita-se, após os trâmites regimentais, que seja enviada cópia da presente proposição ao Poder Executivo, para que realize as seguintes providências:</text:p>
      <text:p text:style-name="P14"/>
      <text:p text:style-name="P15">Troca de tampa de boca de lobo na Rua Paulo Galleano Bier, em frente ao nº 85, no Bairro Vila Diehl.</text:p>
      <text:p text:style-name="P18"/>
      <text:p text:style-name="P13"><text:span text:style-name="T11">Novo Hamburgo, </text:span><text:span text:style-name="T16">06</text:span><text:span text:style-name="T12"> de </text:span><text:span text:style-name="T16">setembro</text:span><text:span text:style-name="T13"> </text:span><text:span text:style-name="T11">de 20</text:span><text:span text:style-name="T14">2</text:span><text:span text:style-name="T12">3</text:span><text:span text:style-name="T11">.</text:span></text:p>
      <text:p text:style-name="P16"><text:span text:style-name="T11">Vereador </text:span><text:span text:style-name="T15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<text:span text:style-name="T2">o</text:span> original do autor.</text:p>
      <text:p text:style-name="P10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4" meta:word-count="154" meta:character-count="883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5-03T11:02:11"/>
  </office:meta>
</office:document-meta>
</file>