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722433" officeooo:paragraph-rsid="008b8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46bdb0" officeooo:paragraph-rsid="006f767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77afaa" officeooo:paragraph-rsid="0077afaa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8b84dd" officeooo:paragraph-rsid="008b84dd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" officeooo:paragraph-rsid="008ee549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" officeooo:paragraph-rsid="008b84dd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" officeooo:paragraph-rsid="0027b075"/>
    </style:style>
    <style:style style:name="P12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rsid="0062a391" officeooo:paragraph-rsid="0027b07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" fo:font-size="12pt" fo:font-weight="normal" officeooo:rsid="00382cad" officeooo:paragraph-rsid="0027b07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" fo:font-size="12pt" officeooo:paragraph-rsid="0027b075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4e71d8" officeooo:paragraph-rsid="008022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4e71d8" officeooo:paragraph-rsid="00722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fo:color="#000000" loext:opacity="100%" style:font-name="Nimbus Roman" fo:font-size="12pt" fo:language="pt" fo:country="BR" fo:font-weight="normal" officeooo:rsid="0062c9b6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" officeooo:rsid="0080221a" officeooo:paragraph-rsid="008b84dd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orphans="0" fo:widows="0" fo:text-indent="3cm" style:auto-text-indent="false" style:text-autospace="none" style:writing-mode="page"/>
      <style:text-properties style:font-name="Nimbus Roman" officeooo:paragraph-rsid="004e71d8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text-autospace="none" style:writing-mode="page"/>
      <style:text-properties fo:color="#000000" loext:opacity="100%" style:font-name="Nimbus Roman" fo:font-size="12pt" fo:language="pt" fo:country="BR" fo:font-weight="normal" officeooo:rsid="00621951" officeooo:paragraph-rsid="007cd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style:font-name="Nimbus Roman" officeooo:paragraph-rsid="004e71d8"/>
    </style:style>
    <style:style style:name="P23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722433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loext:graphic-properties draw:fill="none"/>
      <style:paragraph-properties fo:margin-left="8.177cm" fo:margin-right="0.201cm" fo:margin-top="0.325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font-name="Nimbus Roman" officeooo:paragraph-rsid="0046074d"/>
    </style:style>
    <style:style style:name="P25" style:family="paragraph" style:parent-style-name="Text_20_body">
      <loext:graphic-properties draw:fill="none"/>
      <style:paragraph-properties fo:margin-left="8.177cm" fo:margin-right="0.201cm" fo:margin-top="0.325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style:font-name="Nimbus Roman" fo:font-size="12pt" fo:letter-spacing="-0.002cm" fo:font-weight="normal" officeooo:rsid="006f7679" officeooo:paragraph-rsid="0046074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loext:opacity="100%" style:font-name="Nimbus Roman No9 L" fo:font-size="12pt" fo:language="pt" fo:country="BR" fo:font-weight="normal" officeooo: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loext:opacity="100%" style:font-name="Nimbus Roman No9 L" fo:font-size="12pt" fo:language="pt" fo:country="BR" fo:font-weight="normal" officeooo:rsid="0062c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loext:opacity="100%" style:font-name="Nimbus Roman No9 L" fo:font-size="12pt" fo:language="pt" fo:country="BR" fo:font-weight="normal" officeooo:rsid="00722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 No9 L" fo:font-size="12pt" fo:language="pt" fo:country="BR" fo:font-weight="normal" officeooo:rsid="0051f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 No9 L" fo:font-size="12pt" fo:language="pt" fo:country="BR" fo:font-weight="normal" officeooo:rsid="008b8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 No9 L" fo:font-size="12pt" fo:language="pt" fo:country="BR" fo:font-weight="normal" officeooo:rsid="008fd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 No9 L" fo:font-size="12pt" fo:language="pt" fo:country="BR" fo:font-weight="normal" officeooo:rsid="00382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 No9 L" fo:font-size="12pt" fo:letter-spacing="-0.002cm" fo:language="pt" fo:country="BR" fo:font-weight="normal" officeooo:rsid="00460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 No9 L" fo:font-size="12pt" fo:letter-spacing="-0.002cm" fo:language="pt" fo:country="BR" fo:font-weight="normal" officeooo:rsid="008b84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51f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62c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8fd1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8b84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722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382c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etter-spacing="-0.002cm" fo:language="pt" fo:country="BR" fo:font-weight="normal" officeooo:rsid="004607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etter-spacing="-0.002cm" fo:language="pt" fo:country="BR" fo:font-weight="normal" officeooo:rsid="008b84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font-name="Nimbus Roman No9 L" fo:font-size="12pt" officeooo:rsid="0046bdb0" style:font-size-asian="12pt" style:font-name-complex="Arial" style:font-size-complex="12pt"/>
    </style:style>
    <style:style style:name="T23" style:family="text">
      <style:text-properties style:font-name="Nimbus Roman No9 L" fo:font-size="12pt" officeooo:rsid="0071fd0f" style:font-size-asian="12pt" style:font-name-complex="Arial" style:font-size-complex="12pt"/>
    </style:style>
    <style:style style:name="T24" style:family="text">
      <style:text-properties style:font-name="Nimbus Roman No9 L" fo:font-size="12pt" officeooo:rsid="008b84dd" style:font-size-asian="12pt" style:font-name-complex="Arial" style:font-size-complex="12pt"/>
    </style:style>
    <style:style style:name="T25" style:family="text">
      <style:text-properties style:font-name="Nimbus Roman No9 L" fo:font-size="12pt" officeooo:rsid="008ee549" style:font-size-asian="12pt" style:font-name-complex="Arial" style:font-size-complex="12pt"/>
    </style:style>
    <style:style style:name="T26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Nimbus Roman No9 L" fo:font-size="12pt" fo:font-weight="bold" officeooo:rsid="001de7fe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Nimbus Roman No9 L" fo:font-size="12pt" fo:font-weight="bold" officeooo:rsid="00898576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Nimbus Roman No9 L" fo:font-size="12pt" fo:font-weight="bold" officeooo:rsid="008ee549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Nimbus Roman No9 L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letter-spacing="-0.002cm" fo:font-weight="normal" officeooo:rsid="0046074d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letter-spacing="-0.002cm" fo:font-weight="normal" officeooo:rsid="008b84dd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6f05f0"/>
    </style:style>
    <style:style style:name="T36" style:family="text">
      <style:text-properties officeooo:rsid="008fd1c2"/>
    </style:style>
    <style:style style:name="T3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fo:font-size="12pt" fo:font-weight="bold" officeooo:rsid="008ee549" style:font-size-asian="12pt" style:font-weight-asian="bold" style:font-name-complex="Arial" style:font-size-complex="12pt" style:font-weight-complex="bold"/>
    </style:style>
    <style:style style:name="T39" style:family="text">
      <style:text-properties fo:font-size="12pt" fo:font-weight="bold" officeooo:rsid="001de7fe" style:font-size-asian="12pt" style:font-weight-asian="bold" style:font-name-complex="Arial" style:font-size-complex="12pt" style:font-weight-complex="bold"/>
    </style:style>
    <style:style style:name="T40" style:family="text">
      <style:text-properties fo:font-size="12pt" fo:font-weight="bold" officeooo:rsid="00898576" style:font-size-asian="12pt" style:font-weight-asian="bold" style:font-name-complex="Arial" style:font-size-complex="12pt" style:font-weight-complex="bold"/>
    </style:style>
    <style:style style:name="T41" style:family="text">
      <style:text-properties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43" style:family="text">
      <style:text-properties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44" style:family="text">
      <style:text-properties fo:font-size="12pt" fo:letter-spacing="-0.002cm" fo:font-weight="normal" officeooo:rsid="0046074d" style:font-size-asian="12pt" style:font-weight-asian="normal" style:font-name-complex="Arial" style:font-size-complex="12pt" style:font-weight-complex="normal"/>
    </style:style>
    <style:style style:name="T45" style:family="text">
      <style:text-properties fo:font-size="12pt" fo:letter-spacing="-0.002cm" fo:font-weight="normal" officeooo:rsid="008b84dd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officeooo:rsid="0071fd0f" style:font-size-asian="12pt" style:font-name-complex="Arial" style:font-size-complex="12pt"/>
    </style:style>
    <style:style style:name="T47" style:family="text">
      <style:text-properties fo:font-size="12pt" officeooo:rsid="008b84dd" style:font-size-asian="12pt" style:font-name-complex="Arial" style:font-size-complex="12pt"/>
    </style:style>
    <style:style style:name="T48" style:family="text">
      <style:text-properties fo:font-size="12pt" officeooo:rsid="008ee549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7">REQUERIMENTO Nº </text:span><text:span text:style-name="T38">1554</text:span><text:span text:style-name="T37">/20</text:span><text:span text:style-name="T39">2</text:span><text:span text:style-name="T40">3</text:span></text:p>
      <text:p text:style-name="P12"/>
      <text:p text:style-name="P13"/>
      <text:p text:style-name="P24"><text:span text:style-name="T41">Concessão</text:span><text:span text:style-name="T42"> </text:span><text:span text:style-name="T41">da</text:span><text:span text:style-name="T42"> </text:span><text:span text:style-name="T41">Honraria</text:span><text:span text:style-name="T42"> </text:span><text:span text:style-name="T41">Empresarial</text:span><text:span text:style-name="T42"> </text:span><text:span text:style-name="T41">Júlio</text:span><text:span text:style-name="T42"> </text:span><text:span text:style-name="T43">Redecker </text:span><text:span text:style-name="T44">à</text:span><text:span text:style-name="T41"> </text:span><text:span text:style-name="T45">Serginho Automóveis.</text:span></text:p>
      <text:p text:style-name="P25"/>
      <text:p text:style-name="P14"/>
      <text:p text:style-name="P6">Fundada em 04 de janeiro de 2003, a Serginho Automóveis teve sua sede Matriz estabelecida na Av. Coronel Frederico Linck, nº 1033, Bairro Pátria Nova, Novo Hamburgo. Devido ao esforço conjunto e à crescente receptividade, a empresa expandiu tanto seu espaço físico quanto seu estoque de veículos, inaugurando uma filial na Av. Coronel Frederico, Linck nº 88, Bairro Ideal, Novo Hamburgo, apenas seis meses após a abertura da primeira loja. </text:p>
      <text:p text:style-name="P6"/>
      <text:p text:style-name="P7">A busca constante por qualidade levou a Serginho Automóveis a estabelecer parcerias estratégicas em todos os segmentos, demonstrando confiança em seus parceiros e resultando na satisfação total de seus clientes. Os sócios fundadores, Senhor Sérgio dos Santos e Senhor Michael dos Santos, com mais de 25 anos de experiência no ramo de venda de automóveis novos e usados, são exemplos de empreendedores dedicados à excelência em seus negócios.</text:p>
      <text:p text:style-name="P7"/>
      <text:p text:style-name="P9"><text:span text:style-name="T46">Os </text:span><text:span text:style-name="T47">veículos </text:span><text:span text:style-name="T46">da Serginho Automóveis são cuidadosamente selecionados, passando por rigorosos </text:span><text:span text:style-name="T47">testes</text:span><text:span text:style-name="T46"> de qualidade, independentemente da marca ou modelo, </text:span><text:span text:style-name="T48">por isso, a empresa </text:span><text:span text:style-name="T47">se destaca pela venda de veículos premium de alta qualidade. </text:span><text:span text:style-name="T46">Além disso, a empresa oferece um sistema de consignação de veículos que permite aos clientes aproveitar toda a infraestrutura disponível para a venda de seus veículos particulares, atendendo à demanda de uma vasta carteira de clientes em busca de diversas marcas e modelos.</text:span></text:p>
      <text:p text:style-name="P8"/>
      <text:p text:style-name="P8">A reputação como uma das principais concessionárias de veículos premium na região não passou despercebida pelas maiores personalidades do entretenimento, esportes e negócios. Grandes nomes da indústria e artistas internacionalmente conhecidos encontram na Serginho Automóveis o lugar ideal para adquirir os carros de seus sonhos.</text:p>
      <text:p text:style-name="P5"/>
      <text:p text:style-name="P10"><text:span text:style-name="T13">Como resultado, o</text:span><text:span text:style-name="T14"> feito atinge o objetivo que </text:span><text:span text:style-name="T13">dispõe</text:span><text:span text:style-name="T14"> o Decreto Legislativo </text:span><text:span text:style-name="T15">nº</text:span><text:span text:style-name="T14"> 0</text:span><text:span text:style-name="T15">2</text:span><text:span text:style-name="T14">/2021, </text:span><text:span text:style-name="T13">o qual </text:span><text:span text:style-name="T14">homenage</text:span><text:span text:style-name="T13">ia</text:span><text:span text:style-name="T14"> empresas hamburguenses que tenham prestado relevantes serviços para o desenvolvimento empresarial </text:span><text:span text:style-name="T13">no</text:span><text:span text:style-name="T14"> município de Novo Hamburgo.</text:span></text:p>
      <text:p text:style-name="P16"/>
      <text:p text:style-name="P19"><text:span text:style-name="T14">Des</text:span><text:span text:style-name="T16">s</text:span><text:span text:style-name="T14">a forma, requer-se que seja atribuída </text:span><text:span text:style-name="T20">à</text:span><text:span text:style-name="T19"> </text:span><text:span text:style-name="T21">Serginho Automóveis </text:span><text:span text:style-name="T14">a Honraria Empresarial Júlio Redecker, em Sessão Solene a ser realizada em data a ser definida, e que seja oficiado </text:span><text:span text:style-name="T12">à homenageada </text:span><text:span text:style-name="T14">com as congratulações em nome desta Casa Legislativa.</text:span></text:p>
      <text:p text:style-name="P17"/>
      <text:p text:style-name="P20"><text:span text:style-name="T14">Novo Hamburgo, </text:span><text:span text:style-name="T17">05 de setembro de 2023.</text:span></text:p>
      <text:p text:style-name="P18"/>
      <text:p text:style-name="P22"><text:span text:style-name="T14"><text:tab/><text:tab/><text:tab/><text:tab/><text:tab/>Vereador </text:span><text:span text:style-name="T18">Darlan Oliveira.</text:span></text:p>
      <text:p text:style-name="P23"/>
      <text:p text:style-name="P21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1">/<text:span text:style-name="T3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199cm" fo:margin-left="2.147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2-09-22T13:05:34.611806400</meta:print-date>
    <meta:document-statistic meta:table-count="0" meta:image-count="1" meta:object-count="0" meta:page-count="1" meta:paragraph-count="18" meta:word-count="429" meta:character-count="2793" meta:non-whitespace-character-count="23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