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Nimbus Roman" fo:font-size="12pt" fo:language="pt" fo:country="BR" officeooo:rsid="0007a2e4" officeooo:paragraph-rsid="0020a83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ed3dc0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paragraph-rsid="001c5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rsid="00f3932b" officeooo:paragraph-rsid="00f3ec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028642d" officeooo:paragraph-rsid="00335c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515d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20a8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2ed6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" fo:font-size="12pt" officeooo:paragraph-rsid="002ed6f0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style:font-name="Nimbus Roman" fo:font-size="12pt" officeooo:paragraph-rsid="00b226c9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loext:opacity="100%" style:font-name="Nimbus Roman" fo:font-size="12pt" fo:language="pt" fo:country="BR" officeooo:rsid="0007a2e4" officeooo:paragraph-rsid="002ed6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loext:opacity="100%" style:font-name="Nimbus Roman" fo:font-size="12pt" fo:language="pt" fo:country="BR" officeooo:rsid="00cd901f" officeooo:paragraph-rsid="00b42e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loext:opacity="100%" style:font-name="Nimbus Roman" fo:font-size="12pt" fo:language="pt" fo:country="BR" officeooo:rsid="00934fc3" officeooo:paragraph-rsid="00934fc3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weight="normal" officeooo:rsid="0034d629" officeooo:paragraph-rsid="0034d629" style:font-name-asian="Times New Roman1" style:font-weight-asian="normal" style:font-name-complex="Times New Roman1" style:language-complex="pt" style:country-complex="BR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style:font-name="Nimbus Roman" officeooo:paragraph-rsid="0085182d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orphans="0" fo:widows="0" style:shadow="none" style:writing-mode="lr-tb"/>
      <style:text-properties fo:color="#00000a" loext:opacity="100%" style:font-name="Nimbus Roman" fo:font-size="12pt" fo:language="pt" fo:country="BR" fo:font-weight="normal" officeooo:rsid="0007a2e4" officeooo:paragraph-rsid="0020a83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5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6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use-window-font-color="true" loext:opacity="0%" style:font-name="Nimbus Roman" fo:font-size="12pt" fo:language="pt" fo:country="BR" fo:font-weight="bold" officeooo:paragraph-rsid="0020a83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rsid="00f3932b" officeooo:paragraph-rsid="00f91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31c6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1ae8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f393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28642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f3932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eb543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6258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f1076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1f3a2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f393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f3e61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e9ba2f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f3932b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20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0f393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0ed3dc0" style:letter-kern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0e9ba2f" style:letter-kern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officeooo:rsid="00f3932b"/>
    </style:style>
    <style:style style:name="T25" style:family="text">
      <style:text-properties officeooo:rsid="00f5bc6f"/>
    </style:style>
    <style:style style:name="T26" style:family="text">
      <style:text-properties officeooo:rsid="00f5df60"/>
    </style:style>
    <style:style style:name="T27" style:family="text">
      <style:text-properties officeooo:rsid="00f5df60" style:letter-kerning="false"/>
    </style:style>
    <style:style style:name="T28" style:family="text">
      <style:text-properties officeooo:rsid="00f91a6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 Nº <text:span text:style-name="T25">1562</text:span>/202<text:span text:style-name="T24">3</text:span></text:p>
      <text:p text:style-name="P23"><text:span text:style-name="T4">Concessão</text:span><text:span text:style-name="T3"> </text:span><text:span text:style-name="T5">do Prêmio </text:span><text:span text:style-name="T7">“Honraria Empresarial Júlio Redecker” </text:span><text:span text:style-name="T8">à empresa</text:span><text:span text:style-name="T5"> </text:span><text:span text:style-name="T6">Garfão</text:span><text:span text:style-name="T9"> R</text:span><text:span text:style-name="T11">estaurante</text:span><text:span text:style-name="T9"> </text:span><text:span text:style-name="T11">e</text:span><text:span text:style-name="T9"> P</text:span><text:span text:style-name="T11">izzaria</text:span><text:span text:style-name="T10">. </text:span></text:p>
      <text:p text:style-name="P13">Considerando a homenagem citada “Honraria Empresarial Júlio Redecker”, cujo objetivo <text:span text:style-name="T27">é</text:span> homenagear empresas hamburguenses que prestem serviços relevantes para o desenvolvimento empresarial do município de Novo Hamburgo.</text:p>
      <text:p text:style-name="P11"/>
      <text:p text:style-name="P12">Considerando que o Garfão Restaurante e Pizzaria, situado no <text:span text:style-name="T28">B</text:span>airro Liberdade, <text:span text:style-name="T26">em</text:span> Novo Hamburgo, foi fundado em agosto de 1998, marcando o início de uma jornada empreendedora notável para Jerri e Fátima Santos, que, anteriormente, não possuíam experiência no ramo da gastronomia, mas transformaram essa suposta desvantagem em um diferencial inovador.</text:p>
      <text:p text:style-name="P12"/>
      <text:p text:style-name="P12">Considerando que desde seu primeiro mês de funcionamento, o Garfão estabeleceu uma identidade própria ao romper com os padrões convencionais, destacando-se como um estabelecimento de referência no segmento de alimentação em Novo Hamburgo.</text:p>
      <text:p text:style-name="P12"/>
      <text:p text:style-name="P12">Considerando que ao longo de mais de 25 anos de existência, o Garfão tem contribuído significativamente para o desenvolvimento empresarial do município, sendo um exemplo de sucesso e perseverança no setor.</text:p>
      <text:p text:style-name="P12"/>
      <text:p text:style-name="P12">Considerando que o Garfão mantém uma equipe de mais de 40 funcionários altamente capacitados, demonstrando um comprometimento constante com a qualidade de seus serviços, <text:span text:style-name="T26">a</text:span>s boas práticas de alimentação e <text:span text:style-name="T26">a</text:span> atenção rigorosa às exigências sanitárias, garantindo a segurança e a satisfação de seus clientes.</text:p>
      <text:p text:style-name="P12"/>
      <text:p text:style-name="P12">Considerando que, além de sua reconhecida excelência na gastronomia, o Garfão inovou ao introduzir o Rodízio de Pizzas em 1998, seguido pelo buffet de sushi, buffet de pratos quentes e saladas em 2019, tornando-se assim um local que agrada a diversos paladares.</text:p>
      <text:p text:style-name="P12"/>
      <text:p text:style-name="P12">Considerando que o Garfão tem sido consistentemente reconhecido pela população de Novo Hamburgo, conquistando prêmios como Top of Mind, Top de Marcas, Marcas que Marcam, Vips do Sul, entre outros, ano após ano.</text:p>
      <text:p text:style-name="P12"/>
      <text:p text:style-name="P27">É com grande satisfação que solicitamos que o Garfão Restaurante e Pizzaria seja contemplado com a “Honraria Empresarial Júlio Redecker” em reconhecimento ao seu notável comprometimento com o desenvolvimento empresarial de Novo Hamburgo e à sua contínua excelência na prestação de serviços gastronômicos de qualidade. O Garfão é um <text:soft-page-break/>exemplo inspirador de empreendedorismo e dedicação, e esta honraria seria uma forma justa de celebrar sua história de sucesso e contribuição para nossa comunidade.</text:p>
      <text:p text:style-name="P11"/>
      <text:p text:style-name="P18"><text:span text:style-name="T12">Desta forma, </text:span><text:span text:style-name="T15">requer-se</text:span><text:span text:style-name="T12"> que seja atribuído ao Garfão Restaurante e Pizzaria o Pr</text:span><text:span text:style-name="T15">ê</text:span><text:span text:style-name="T12">mio “Honraria Empresarial Júlio Redecker” e que seja oficiado ao homenageado, com as felicitações em nome desta Casa Legislativa.</text:span></text:p>
      <text:p text:style-name="P14"/>
      <text:p text:style-name="P15"/>
      <text:p text:style-name="P17"><text:span text:style-name="T12">Novo Hamburgo, </text:span><text:span text:style-name="T17">05</text:span><text:span text:style-name="T16"> </text:span><text:span text:style-name="T12">de </text:span><text:span text:style-name="T13">setembro</text:span><text:span text:style-name="T12"> de 202</text:span><text:span text:style-name="T14">3</text:span><text:span text:style-name="T12">.</text:span></text:p>
      <text:p text:style-name="P16"/>
      <text:p text:style-name="P8"><text:span text:style-name="Fonte_20_parág._20_padrão"><text:span text:style-name="T18"/></text:span></text:p>
      <text:p text:style-name="P8"><text:span text:style-name="Fonte_20_parág._20_padrão"><text:span text:style-name="T18"/></text:span></text:p>
      <text:p text:style-name="P10"><text:span text:style-name="Fonte_20_parág._20_padrão"><text:span text:style-name="T19"><text:s/></text:span></text:span><text:span text:style-name="Fonte_20_parág._20_padrão"><text:span text:style-name="T20">Vereador </text:span></text:span><text:span text:style-name="Fonte_20_parág._20_padrão"><text:span text:style-name="T21">Raizer Ferreira</text:span></text:span></text:p>
      <text:p text:style-name="P10"><text:span text:style-name="Fonte_20_parág._20_padrão"><text:span text:style-name="T22"><text:s text:c="3"/></text:span></text:span><text:span text:style-name="Fonte_20_parág._20_padrão"><text:span text:style-name="T23"><text:s/></text:span></text:span></text:p>
      <text:p text:style-name="P9"><text:span text:style-name="Fonte_20_parág._20_padrão"><text:span text:style-name="T23"/></text:span></text:p>
      <text:p text:style-name="P5"/>
      <text:p text:style-name="P5"/>
      <text:p text:style-name="P19"/>
      <text:p text:style-name="P22"/>
      <text:p text:style-name="P19"/>
      <text:p text:style-name="P19"/>
      <text:p text:style-name="P20"/>
      <text:p text:style-name="P21"/>
      <text:p text:style-name="P19"/>
      <text:p text:style-name="P1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24">/<text:span text:style-name="T26">SMC</text:span></text:p>
      <text:p text:style-name="P24"/>
      <text:p text:style-name="P2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23-09-06T17:13:31.510000000</meta:print-date>
    <dc:date>2023-09-11T10:28:11.560554345</dc:date>
    <meta:editing-cycles>115</meta:editing-cycles>
    <dc:title>PEDIDO DE PROVIDÊNCIAS</dc:title>
    <meta:editing-duration>PT6H11M38S</meta:editing-duration>
    <meta:generator>LibreOffice/7.0.4.2$Linux_X86_64 LibreOffice_project/00$Build-2</meta:generator>
    <meta:document-statistic meta:table-count="0" meta:image-count="1" meta:object-count="0" meta:page-count="2" meta:paragraph-count="22" meta:word-count="468" meta:character-count="3116" meta:non-whitespace-character-count="26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