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bbab34" officeooo:paragraph-rsid="00bbab34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bbab34" officeooo:paragraph-rsid="00bbab34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353a3c"/>
    </style:style>
    <style:style style:name="T3" style:family="text">
      <style:text-properties officeooo:rsid="009c268b"/>
    </style:style>
    <style:style style:name="T4" style:family="text">
      <style:text-properties officeooo:rsid="00b5ffb6"/>
    </style:style>
    <style:style style:name="T5" style:family="text">
      <style:text-properties officeooo:rsid="00bbab34"/>
    </style:style>
    <style:style style:name="T6" style:family="text">
      <style:text-properties officeooo:rsid="00bd3b47"/>
    </style:style>
    <style:style style:name="T7" style:family="text">
      <style:text-properties officeooo:rsid="00bf19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6">º 3630</text:span>/20<text:span text:style-name="T2">23</text:span></text:p>
      <text:p text:style-name="P19">Pintura de meio-fio, <text:span text:style-name="T7">em</text:span> amarelo, na Rua Arthur Momberger, em frente ao nº 460, no Bairro Vila Diehl.</text:p>
      <text:p text:style-name="P6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7"/>
      <text:p text:style-name="P18">Pintura de meio-fio, em amarelo, na Rua Arthur Momberger, em frente ao nº 460, no Bairro Vila Diehl.</text:p>
      <text:p text:style-name="P9"/>
      <text:p text:style-name="P10">Na certeza de contar com vossa especial atenção, desde já, afirmo nesta oportunidade meus protestos de elevada estima e consideração.</text:p>
      <text:p text:style-name="P10"/>
      <text:p text:style-name="P8">Novo Hamburgo, <text:span text:style-name="T5">11</text:span><text:span text:style-name="T3"> de </text:span><text:span text:style-name="T4">setembro</text:span><text:span text:style-name="T3"> </text:span>de 20<text:span text:style-name="T2">23.</text:span></text:p>
      <text:p text:style-name="P14"/>
      <text:p text:style-name="P5">Vereador <text:span text:style-name="T5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2cm" svg:height="1.90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7" meta:character-count="101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lista%20pedidos/pedidos%202019/PROTOCOLAR/PROTOCOLAR/tmp/.broffice.org/3/user/template/modelo-2012.ott" meta:date="2014-03-06T13:16:53"/>
  </office:meta>
</office:document-meta>
</file>