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e950e" officeooo:paragraph-rsid="0083e3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082380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823801" style:font-weight-asian="normal" style:font-weight-complex="normal"/>
    </style:style>
    <style:style style:name="T5" style:family="text">
      <style:text-properties fo:font-weight="normal" officeooo:rsid="0083e3ac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7665dc" style:font-size-asian="12pt" style:font-style-asian="normal" style:font-weight-asian="normal" style:font-size-complex="12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3e3ac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officeooo:rsid="004d3991"/>
    </style:style>
    <style:style style:name="T11" style:family="text">
      <style:text-properties officeooo:rsid="006bc2fb"/>
    </style:style>
    <style:style style:name="T12" style:family="text">
      <style:text-properties officeooo:rsid="008010a5"/>
    </style:style>
    <style:style style:name="T13" style:family="text">
      <style:text-properties officeooo:rsid="007665dc"/>
    </style:style>
    <style:style style:name="T14" style:family="text">
      <style:text-properties officeooo:rsid="0083e3ac"/>
    </style:style>
    <style:style style:name="T15" style:family="text">
      <style:text-properties officeooo:rsid="00857a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3632</text:span>/20<text:span text:style-name="T10">23</text:span></text:p>
      <text:p text:style-name="P15"><text:span text:style-name="T8">Desobstrução e hidrojateamento </text:span><text:span text:style-name="T9">de boca de lobo na Rua Nossa Senhora de Fátima, em frente ao nº 149, no Bairro Vila Diehl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/>
      <text:p text:style-name="P12">Desobstrução e hidrojateamento de boca de lobo na Rua Nossa Senhora de Fátima, em frente ao nº 149, no Bairro Vila Diehl.</text:p>
      <text:p text:style-name="P11"/>
      <text:p text:style-name="P10"><text:span text:style-name="T1">Novo Hamburgo, </text:span><text:span text:style-name="T5">11</text:span><text:span text:style-name="T3"> de </text:span><text:span text:style-name="T4">setembro</text:span><text:span text:style-name="T2"> de 2023.</text:span></text:p>
      <text:p text:style-name="P9"/>
      <text:p text:style-name="P13"/>
      <text:p text:style-name="P6">Vereador <text:span text:style-name="T11">Darlan Oliv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7">R</text:span>edação conforme original do autor.</text:p>
      <text:p text:style-name="P14">/<text:span text:style-name="T1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83cm" svg:height="1.9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5" meta:character-count="92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