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aceadc" officeooo:paragraph-rsid="0036abe7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b1ec94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afb503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1c7100" officeooo:paragraph-rsid="00afb5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1" style:font-size-complex="12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ce9e2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ace9e2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b1ec94" style:font-name-complex="Arial1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7eb09d"/>
    </style:style>
    <style:style style:name="T12" style:family="text">
      <style:text-properties fo:color="#000000" loext:opacity="100%" officeooo:rsid="00912c5e" fo:background-color="transparent" loext:char-shading-value="0"/>
    </style:style>
    <style:style style:name="T13" style:family="text">
      <style:text-properties fo:color="#000000" loext:opacity="100%" officeooo:rsid="00a71b61"/>
    </style:style>
    <style:style style:name="T14" style:family="text">
      <style:text-properties fo:color="#000000" loext:opacity="100%" officeooo:rsid="00ace9e2"/>
    </style:style>
    <style:style style:name="T15" style:family="text">
      <style:text-properties fo:color="#000000" loext:opacity="100%" officeooo:rsid="00b1ec94"/>
    </style:style>
    <style:style style:name="T16" style:family="text">
      <style:text-properties officeooo:rsid="00845671"/>
    </style:style>
    <style:style style:name="T17" style:family="text">
      <style:text-properties officeooo:rsid="00a52c2e"/>
    </style:style>
    <style:style style:name="T18" style:family="text">
      <style:text-properties officeooo:rsid="00a71b61"/>
    </style:style>
    <style:style style:name="T19" style:family="text">
      <style:text-properties officeooo:rsid="00ace9e2"/>
    </style:style>
    <style:style style:name="T20" style:family="text">
      <style:text-properties officeooo:rsid="00af8788"/>
    </style:style>
    <style:style style:name="T21" style:family="text">
      <style:text-properties officeooo:rsid="007e63e7"/>
    </style:style>
    <style:style style:name="T22" style:family="text">
      <style:text-properties officeooo:rsid="0069d3d0"/>
    </style:style>
    <style:style style:name="T23" style:family="text">
      <style:text-properties officeooo:rsid="00b1ec94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b1ec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font-name="Nimbus Roman No9 L1"/>
    </style:style>
    <style:style style:name="T26" style:family="text">
      <style:text-properties style:font-name="Nimbus Roman No9 L1" officeooo:rsid="00b1ec94"/>
    </style:style>
    <style:style style:name="T27" style:family="text">
      <style:text-properties officeooo:rsid="00b4da3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27">1571</text:span>/20<text:span text:style-name="T16">2</text:span><text:span text:style-name="T23">3</text:span></text:p>
      <text:p text:style-name="P16"/>
      <text:p text:style-name="P17"/>
      <text:p text:style-name="P18"/>
      <text:p text:style-name="P21">Voto de Congratulações <text:span text:style-name="T18">à Carburgo Veículos Ltda. pela passagem de </text:span>seus <text:span text:style-name="T19">6</text:span><text:span text:style-name="T23">1</text:span><text:span text:style-name="T19"> </text:span>anos de fundação.</text:p>
      <text:p text:style-name="P22"/>
      <text:p text:style-name="P22"/>
      <text:p text:style-name="P22"/>
      <text:p text:style-name="P25">Considerando que <text:span text:style-name="T20">a Carburgo Veículos Ltda., em setembro do ano corrente, está completando 6</text:span><text:span text:style-name="T23">1</text:span><text:span text:style-name="T20"> anos de fundação.</text:span></text:p>
      <text:p text:style-name="P26"/>
      <text:p text:style-name="P2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7"/>
      <text:p text:style-name="P28">Dessa forma, requer-se que seja consignado em Ata Voto de Congratulações <text:span text:style-name="T13">à </text:span><text:span text:style-name="T14">Carburgo Veículos Ltda.</text:span><text:span text:style-name="T12"> </text:span><text:span text:style-name="T10">pela passagem de </text:span><text:span text:style-name="T9">seus </text:span><text:span text:style-name="T14">60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28"/>
      <text:p text:style-name="P27"/>
      <text:p text:style-name="P27">Novo Hamburgo, <text:span text:style-name="T23">11</text:span><text:span text:style-name="T17"> de setembro de 202</text:span><text:span text:style-name="T23">3</text:span><text:span text:style-name="T17">.</text:span></text:p>
      <text:p text:style-name="P27"/>
      <text:p text:style-name="P23"/>
      <text:p text:style-name="P18"><text:s text:c="8"/></text:p>
      <text:p text:style-name="P18"/>
      <text:p text:style-name="P24"><text:span text:style-name="T4">Vereador </text:span><text:span text:style-name="T6">Darlan Oliveira</text:span><text:span text:style-name="T5"> </text:span></text:p>
      <text:p text:style-name="P20"/>
      <text:p text:style-name="P19"/>
      <text:p text:style-name="P8"/>
      <text:p text:style-name="P9"/>
      <text:p text:style-name="P10"/>
      <text:p text:style-name="P12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22">o</text:span> autor.</text:p>
      <text:p text:style-name="P14">/<text:span text:style-name="T27">EL</text:span>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39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127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