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bb8002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b4566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1c7100" officeooo:paragraph-rsid="00b456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b27ce3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b27ce3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bb8002" style:font-name-complex="Arial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eb09d"/>
    </style:style>
    <style:style style:name="T12" style:family="text">
      <style:text-properties fo:color="#000000" loext:opacity="100%" officeooo:rsid="00912c5e" fo:background-color="transparent" loext:char-shading-value="0"/>
    </style:style>
    <style:style style:name="T13" style:family="text">
      <style:text-properties fo:color="#000000" loext:opacity="100%" officeooo:rsid="00a71b61"/>
    </style:style>
    <style:style style:name="T14" style:family="text">
      <style:text-properties fo:color="#000000" loext:opacity="100%" officeooo:rsid="00b27ce3"/>
    </style:style>
    <style:style style:name="T15" style:family="text">
      <style:text-properties officeooo:rsid="00845671"/>
    </style:style>
    <style:style style:name="T16" style:family="text">
      <style:text-properties officeooo:rsid="00a52c2e"/>
    </style:style>
    <style:style style:name="T17" style:family="text">
      <style:text-properties officeooo:rsid="00a71b61"/>
    </style:style>
    <style:style style:name="T18" style:family="text">
      <style:text-properties officeooo:rsid="00b27ce3"/>
    </style:style>
    <style:style style:name="T19" style:family="text">
      <style:text-properties officeooo:rsid="00b4566c"/>
    </style:style>
    <style:style style:name="T20" style:family="text">
      <style:text-properties officeooo:rsid="007e63e7"/>
    </style:style>
    <style:style style:name="T21" style:family="text">
      <style:text-properties officeooo:rsid="0069d3d0"/>
    </style:style>
    <style:style style:name="T22" style:family="text">
      <style:text-properties officeooo:rsid="00bb8002"/>
    </style:style>
    <style:style style:name="T23" style:family="text">
      <style:text-properties style:use-window-font-color="true" loext:opacity="0%" style:font-name="Nimbus Roman No9 L2" fo:font-size="12pt" fo:language="pt" fo:country="BR" fo:font-weight="normal" officeooo:rsid="00bb80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officeooo:rsid="00bb8002"/>
    </style:style>
    <style:style style:name="T26" style:family="text">
      <style:text-properties officeooo:rsid="00bd3f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26">1572</text:span>/20<text:span text:style-name="T15">2</text:span><text:span text:style-name="T22">3</text:span></text:p>
      <text:p text:style-name="P15"/>
      <text:p text:style-name="P16"/>
      <text:p text:style-name="P17"/>
      <text:p text:style-name="P20">Voto de Congratulações <text:span text:style-name="T17">à Compacta Equipamentos Ltda. <text:s/>pela passagem de </text:span>seus <text:span text:style-name="T18">1</text:span><text:span text:style-name="T22">4</text:span><text:span text:style-name="T18"> </text:span>anos de fundação.</text:p>
      <text:p text:style-name="P21"/>
      <text:p text:style-name="P21"/>
      <text:p text:style-name="P21"/>
      <text:p text:style-name="P24">Considerando que <text:span text:style-name="T19">a Compacta Equipamentos Ltda., em setembro do ano corrente, está completando 1</text:span><text:span text:style-name="T22">4</text:span><text:span text:style-name="T19"> anos de fundação.</text:span></text:p>
      <text:p text:style-name="P25"/>
      <text:p text:style-name="P2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6"/>
      <text:p text:style-name="P27">Dessa forma, requer-se que seja consignado em Ata Voto de Congratulações <text:span text:style-name="T13">à </text:span><text:span text:style-name="T14">Compacta Equipamentos Ltda.</text:span><text:span text:style-name="T12"> </text:span><text:span text:style-name="T10">pela passagem de </text:span><text:span text:style-name="T9">seus </text:span><text:span text:style-name="T14">13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27"/>
      <text:p text:style-name="P26"/>
      <text:p text:style-name="P26">Novo Hamburgo, <text:span text:style-name="T22">11</text:span><text:span text:style-name="T16"> de setembro de 202</text:span><text:span text:style-name="T22">3</text:span><text:span text:style-name="T16">.</text:span></text:p>
      <text:p text:style-name="P26"/>
      <text:p text:style-name="P22"/>
      <text:p text:style-name="P17"><text:s text:c="8"/></text:p>
      <text:p text:style-name="P17"/>
      <text:p text:style-name="P23"><text:span text:style-name="T4">Vereador </text:span><text:span text:style-name="T6">Darlan Oliveira</text:span><text:span text:style-name="T5"> </text:span></text:p>
      <text:p text:style-name="P19"/>
      <text:p text:style-name="P18"/>
      <text:p text:style-name="P8"/>
      <text:p text:style-name="P9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riginal d<text:span text:style-name="T21">o</text:span> autor.</text:p>
      <text:p text:style-name="P13">/<text:span text:style-name="T2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40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