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b8f0a3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b63fa7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b27dd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b27ddc" style:font-size-asian="12pt" style:font-weight-asian="normal" style:font-name-complex="Times New Roman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c7100" officeooo:paragraph-rsid="00b27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0c242" officeooo:paragraph-rsid="009a6bed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f84d3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f84d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b63fa7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af84d3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af84d3"/>
    </style:style>
    <style:style style:name="T18" style:family="text">
      <style:text-properties officeooo:rsid="0069d3d0"/>
    </style:style>
    <style:style style:name="T19" style:family="text">
      <style:text-properties officeooo:rsid="007e63e7"/>
    </style:style>
    <style:style style:name="T20" style:family="text">
      <style:text-properties officeooo:rsid="00b47e70"/>
    </style:style>
    <style:style style:name="T21" style:family="text">
      <style:text-properties officeooo:rsid="00b63fa7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b63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b77c48"/>
    </style:style>
    <style:style style:name="T25" style:family="text">
      <style:text-properties officeooo:rsid="00b8f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5">1573</text:span>/20<text:span text:style-name="T14">2</text:span><text:span text:style-name="T21">3</text:span></text:p>
      <text:p text:style-name="P16"/>
      <text:p text:style-name="P17"/>
      <text:p text:style-name="P18"/>
      <text:p text:style-name="P21">Voto de Congratulações <text:span text:style-name="T16">à Academia de Esportes Golfinho Ltda. pela passagem de </text:span>seus <text:span text:style-name="T17">4</text:span><text:span text:style-name="T21">7</text:span><text:span text:style-name="T17"> </text:span>anos de fundação.</text:p>
      <text:p text:style-name="P22"/>
      <text:p text:style-name="P22"/>
      <text:p text:style-name="P22"/>
      <text:p text:style-name="P26">Considerando que <text:span text:style-name="T20">a Academia de Esportes Golfinho Ltda., em setembro do ano corrente, está completando 4</text:span><text:span text:style-name="T21">7</text:span><text:span text:style-name="T20"> anos de fundação.</text:span></text:p>
      <text:p text:style-name="P27"/>
      <text:p text:style-name="P2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8"/>
      <text:p text:style-name="P29">Dessa forma, requer-se que seja consignado em Ata Voto de Congratulações <text:span text:style-name="T12">à </text:span><text:span text:style-name="T13">Academia de Esportes Golfinho Ltda.</text:span><text:span text:style-name="T11"> </text:span><text:span text:style-name="T9">pela passagem de </text:span><text:span text:style-name="T8">seus </text:span><text:span text:style-name="T13">4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9"/>
      <text:p text:style-name="P28"/>
      <text:p text:style-name="P28">Novo Hamburgo, <text:span text:style-name="T21">11</text:span><text:span text:style-name="T15"> de setembro de 202</text:span><text:span text:style-name="T21">3</text:span><text:span text:style-name="T15">.</text:span></text:p>
      <text:p text:style-name="P24"/>
      <text:p text:style-name="P23"/>
      <text:p text:style-name="P18"><text:s text:c="8"/></text:p>
      <text:p text:style-name="P18"/>
      <text:p text:style-name="P25"><text:span text:style-name="T4">Vereador </text:span><text:span text:style-name="T5">Darlan Oliveira</text:span></text:p>
      <text:p text:style-name="P20"/>
      <text:p text:style-name="P19"/>
      <text:p text:style-name="P7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<text:span text:style-name="T18">o</text:span> autor.</text:p>
      <text:p text:style-name="P12">/<text:span text:style-name="T25">EL</text:span></text:p>
      <text:p text:style-name="P1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b8f0a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62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