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b00c29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af264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045301" officeooo:paragraph-rsid="00af264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3f20fe" style:font-size-asian="12pt" style:font-name-complex="Arial1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ac0221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ac0221" style:font-size-asian="12pt" style:font-name-complex="Arial1" style:font-size-complex="12pt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b00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af264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b00c29" style:font-name-complex="Arial1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a71b61"/>
    </style:style>
    <style:style style:name="T14" style:family="text">
      <style:text-properties fo:color="#000000" loext:opacity="100%" officeooo:rsid="00aadaa7"/>
    </style:style>
    <style:style style:name="T15" style:family="text">
      <style:text-properties fo:color="#000000" loext:opacity="100%" officeooo:rsid="00ac0221"/>
    </style:style>
    <style:style style:name="T16" style:family="text">
      <style:text-properties fo:color="#000000" loext:opacity="100%" officeooo:rsid="00b00c29"/>
    </style:style>
    <style:style style:name="T17" style:family="text">
      <style:text-properties officeooo:rsid="00845671"/>
    </style:style>
    <style:style style:name="T18" style:family="text">
      <style:text-properties officeooo:rsid="00a52c2e"/>
    </style:style>
    <style:style style:name="T19" style:family="text">
      <style:text-properties officeooo:rsid="00a71b61"/>
    </style:style>
    <style:style style:name="T20" style:family="text">
      <style:text-properties officeooo:rsid="00ac0221"/>
    </style:style>
    <style:style style:name="T21" style:family="text">
      <style:text-properties officeooo:rsid="02a435c9"/>
    </style:style>
    <style:style style:name="T22" style:family="text">
      <style:text-properties officeooo:rsid="007c7de4"/>
    </style:style>
    <style:style style:name="T23" style:family="text">
      <style:text-properties officeooo:rsid="00afc69b"/>
    </style:style>
    <style:style style:name="T24" style:family="text">
      <style:text-properties officeooo:rsid="00b00c29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b00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b1c3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574</text:span>/20<text:span text:style-name="T17">2</text:span><text:span text:style-name="T24">3</text:span></text:p>
      <text:p text:style-name="P9"/>
      <text:p text:style-name="P10"/>
      <text:p text:style-name="P13"/>
      <text:p text:style-name="P21">Voto de Congratulações <text:span text:style-name="T19">à Ecosystem Reciclagem de Materiais Automotivos Ltda. pela passagem de </text:span>seus <text:span text:style-name="T20">1</text:span><text:span text:style-name="T24">3</text:span><text:span text:style-name="T20"> </text:span>anos de fundação.</text:p>
      <text:p text:style-name="P18"/>
      <text:p text:style-name="P18"/>
      <text:p text:style-name="P18"/>
      <text:p text:style-name="P22">Considerando que <text:span text:style-name="T23">a Ecosystem Reciclagem de Materiais Automotivos Ltda., em setembro do ano corrente, está completando 1</text:span><text:span text:style-name="T24">3</text:span><text:span text:style-name="T23">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3">à </text:span><text:span text:style-name="T15">Ecosystem Reciclagem de Materiais Automotivos</text:span><text:span text:style-name="T14"> Ltda.</text:span><text:span text:style-name="T12"> </text:span><text:span text:style-name="T10">pela passagem de </text:span><text:span text:style-name="T9">seus </text:span><text:span text:style-name="T15">1</text:span><text:span text:style-name="T16">3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4"/>
      <text:p text:style-name="P24"/>
      <text:p text:style-name="P24">Novo Hamburgo, <text:span text:style-name="T24">11</text:span><text:span text:style-name="T18"> de setembro de 202</text:span><text:span text:style-name="T24">3</text:span><text:span text:style-name="T18">.</text:span></text:p>
      <text:p text:style-name="P19"/>
      <text:p text:style-name="P13"><text:s text:c="8"/></text:p>
      <text:p text:style-name="P13"/>
      <text:p text:style-name="P20"><text:span text:style-name="T4">Vereador </text:span><text:span text:style-name="T6">Darlan Oliveira</text:span><text:span text:style-name="T5"> </text:span></text:p>
      <text:p text:style-name="P15"/>
      <text:p text:style-name="P14"/>
      <text:p text:style-name="P11"/>
      <text:p text:style-name="P27"/>
      <text:p text:style-name="P3"/>
      <text:p text:style-name="P3"/>
      <text:p text:style-name="P3"/>
      <text:p text:style-name="P3"/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2">R</text:span>edação conforme original do autor.</text:p>
      <text:p text:style-name="P17">/<text:span text:style-name="T26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211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