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8417" officeooo:paragraph-rsid="003859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1e1f73" officeooo:paragraph-rsid="00374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3cm" style:auto-text-indent="false" style:page-number="auto" fo:background-color="transparent"/>
      <style:text-properties style:use-window-font-color="true" loext:opacity="0%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5ababb" officeooo:paragraph-rsid="005abab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" officeooo:rsid="001e1f73" officeooo:paragraph-rsid="003744ee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77f2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" officeooo:rsid="003c0a9f" officeooo:paragraph-rsid="005ababb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style:font-name="Nimbus Roman No9 L" officeooo:rsid="003c0a9f" officeooo:paragraph-rsid="005aba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officeooo:rsid="002f48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5375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6398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6578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6724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ad954"/>
    </style:style>
    <style:style style:name="T15" style:family="text">
      <style:text-properties officeooo:rsid="00315755"/>
    </style:style>
    <style:style style:name="T16" style:family="text">
      <style:text-properties officeooo:rsid="0048074f"/>
    </style:style>
    <style:style style:name="T17" style:family="text">
      <style:text-properties fo:font-size="12pt" fo:font-weight="normal" officeooo:rsid="005abab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5782d" style:font-size-asian="12pt" style:font-weight-asian="normal" style:font-size-complex="12pt" style:font-weight-complex="normal"/>
    </style:style>
    <style:style style:name="T19" style:family="text">
      <style:text-properties officeooo:rsid="005c9600"/>
    </style:style>
    <style:style style:name="T20" style:family="text">
      <style:text-properties officeooo:rsid="00639805"/>
    </style:style>
    <style:style style:name="T21" style:family="text">
      <style:text-properties officeooo:rsid="0065782d"/>
    </style:style>
    <style:style style:name="T22" style:family="text">
      <style:text-properties officeooo:rsid="00688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REQUERIMENTO N</text:span><text:span text:style-name="T2">º </text:span><text:span text:style-name="T6">1576</text:span><text:span text:style-name="T10">/20</text:span><text:span text:style-name="T3">2</text:span><text:span text:style-name="T5">3</text:span></text:p>
      <text:p text:style-name="P17"><text:span text:style-name="T20">R</text:span>elatório de ocorrências atendidas pela Guarda Municipal, que resultaram em registros nas DPs de Novo Hamburgo, nos anos de <text:span text:style-name="T21">2021</text:span> e 202<text:span text:style-name="T21">2</text:span>.</text:p>
      <text:p text:style-name="P20"><text:span text:style-name="T8">R</text:span><text:span text:style-name="T7">equer-</text:span><text:span text:style-name="T8">se</text:span><text:span text:style-name="T7">, após os trâmites regimentais, </text:span><text:span text:style-name="T9">que o Poder Executivo informe:</text:span></text:p>
      <text:p text:style-name="P13"/>
      <text:p text:style-name="P23">1 – <text:span text:style-name="T20">R</text:span><text:span text:style-name="T17">elatório de ocorrências atendidas pela Guarda Municipal, que resultaram em registros nas DPs de Novo Hamburgo nos anos de </text:span><text:span text:style-name="T18">2021</text:span><text:span text:style-name="T17"> e 202</text:span><text:span text:style-name="T18">2</text:span><text:span text:style-name="T17">.</text:span></text:p>
      <text:p text:style-name="P22"><text:span text:style-name="T17"/></text:p>
      <text:p text:style-name="P18">2 – <text:span text:style-name="T19">Este relatório tem como finalidade análise e sugestão de aperfeiçoamento nas <text:s/>diretrizes da Guarda Municipal.</text:span></text:p>
      <text:p text:style-name="P12"/>
      <text:p text:style-name="P16">Novo Hamburgo, <text:span text:style-name="T22">11</text:span><text:span text:style-name="T19"> de </text:span><text:span text:style-name="T21">setembro</text:span><text:span text:style-name="T19"> </text:span>de <text:span text:style-name="T21">2023</text:span>.</text:p>
      <text:p text:style-name="P14"/>
      <text:p text:style-name="P15">Vereador<text:span text:style-name="T15"> Fernando Lourenço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4">R</text:span>edação conforme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8-27T14:17:53.611000000</meta:print-date>
    <meta:document-statistic meta:table-count="0" meta:image-count="1" meta:object-count="0" meta:page-count="1" meta:paragraph-count="16" meta:word-count="159" meta:character-count="982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