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58279a" officeooo:paragraph-rsid="01582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a36d40" officeooo:paragraph-rsid="01a36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3fab72" officeooo:paragraph-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9a0c50"/>
    </style:style>
    <style:style style:name="P15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81a3d9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1098bdd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19c7794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6836f4" officeooo:paragraph-rsid="019c779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23fcc2" officeooo:paragraph-rsid="01984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984dac" officeooo:paragraph-rsid="01a8c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2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6f6f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726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75f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7d4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70e4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745f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9a0c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ad9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13e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6f6f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70e4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71a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726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745f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175f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17d4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181a3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1875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1a8b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1ad9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1ad9a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9ae9e4"/>
    </style:style>
    <style:style style:name="T39" style:family="text">
      <style:text-properties officeooo:rsid="00bac384"/>
    </style:style>
    <style:style style:name="T40" style:family="text">
      <style:text-properties officeooo:rsid="01296d15"/>
    </style:style>
    <style:style style:name="T41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9af19c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1deb6b" style:font-size-asian="10.5pt" style:font-weight-asian="normal" style:font-size-complex="12pt" style:font-weight-complex="normal"/>
    </style:style>
    <style:style style:name="T48" style:family="text">
      <style:text-properties officeooo:rsid="015ac15e"/>
    </style:style>
    <style:style style:name="T49" style:family="text">
      <style:text-properties officeooo:rsid="016f6f1f"/>
    </style:style>
    <style:style style:name="T50" style:family="text">
      <style:text-properties officeooo:rsid="01843391"/>
    </style:style>
    <style:style style:name="T51" style:family="text">
      <style:text-properties officeooo:rsid="0185c68e"/>
    </style:style>
    <style:style style:name="T52" style:family="text">
      <style:text-properties officeooo:rsid="018c03b7"/>
    </style:style>
    <style:style style:name="T53" style:family="text">
      <style:text-properties officeooo:rsid="018ef60c"/>
    </style:style>
    <style:style style:name="T54" style:family="text">
      <style:text-properties officeooo:rsid="01904f53"/>
    </style:style>
    <style:style style:name="T55" style:family="text">
      <style:text-properties officeooo:rsid="01916578"/>
    </style:style>
    <style:style style:name="T56" style:family="text">
      <style:text-properties officeooo:rsid="019277b1"/>
    </style:style>
    <style:style style:name="T57" style:family="text">
      <style:text-properties officeooo:rsid="0193dc7c"/>
    </style:style>
    <style:style style:name="T58" style:family="text">
      <style:text-properties officeooo:rsid="019534b4"/>
    </style:style>
    <style:style style:name="T59" style:family="text">
      <style:text-properties officeooo:rsid="01984dac"/>
    </style:style>
    <style:style style:name="T60" style:family="text">
      <style:text-properties officeooo:rsid="01ad9af8"/>
    </style:style>
    <style:style style:name="T61" style:family="text">
      <style:text-properties officeooo:rsid="01afb9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9">º </text:span><text:span text:style-name="T60">1577</text:span>/<text:span text:style-name="T37">20</text:span><text:span text:style-name="T40">2</text:span><text:span text:style-name="T49">3</text:span></text:p>
      <text:p text:style-name="P16"><text:span text:style-name="T17">V</text:span><text:span text:style-name="T18">oto de </text:span><text:span text:style-name="T17">C</text:span><text:span text:style-name="T18">ongratulações </text:span><text:span text:style-name="T32">à</text:span><text:span text:style-name="T19"> </text:span><text:span text:style-name="T32">p</text:span><text:span text:style-name="T22">rofessora e </text:span><text:span text:style-name="T32">o</text:span><text:span text:style-name="T22">rientadora </text:span><text:span text:style-name="T25">Luciana </text:span><text:span text:style-name="T22">Be</text:span><text:span text:style-name="T27">a</text:span><text:span text:style-name="T22">tr</text:span><text:span text:style-name="T28">i</text:span><text:span text:style-name="T22">s de Andrade </text:span><text:span text:style-name="T23">e </text:span><text:span text:style-name="T32">à</text:span><text:span text:style-name="T23">s alunas Raquel de Brida Lima e Yasmim Cidade Perfatti</text:span><text:span text:style-name="T19"> pela conquista</text:span><text:span text:style-name="T20"> do </text:span><text:span text:style-name="T23">1º Lugar na Mostramaz</text:span><text:span text:style-name="T26">ô</text:span><text:span text:style-name="T23">nia, em Macapá, </text:span><text:span text:style-name="T24">no Amapá.</text:span></text:p>
      <text:p text:style-name="P15"><text:span text:style-name="T21">Considerando que </text:span><text:span text:style-name="T19">a </text:span><text:span text:style-name="T32">p</text:span><text:span text:style-name="T22">rofessora e </text:span><text:span text:style-name="T32">o</text:span><text:span text:style-name="T22">rientadora </text:span><text:span text:style-name="T25">Luciana </text:span><text:span text:style-name="T22">Be</text:span><text:span text:style-name="T27">a</text:span><text:span text:style-name="T22">tr</text:span><text:span text:style-name="T28">i</text:span><text:span text:style-name="T22">s de Andrade </text:span><text:span text:style-name="T23">e as alunas Raquel de Brida Lima e Yasmim Cidade Perfatti</text:span><text:span text:style-name="T19"> </text:span><text:span text:style-name="T29">conquistaram o</text:span><text:span text:style-name="T20"> </text:span><text:span text:style-name="T23">1º Lugar na Mostramaz</text:span><text:span text:style-name="T26">ô</text:span><text:span text:style-name="T23">nia em Macapá, </text:span><text:span text:style-name="T24">no Amapá, </text:span><text:span text:style-name="T30">representando a EMEB Pres. Nilo Peçanha </text:span><text:span text:style-name="T31">e toda a rede de ensino do Município</text:span><text:span text:style-name="T30">.</text:span></text:p>
      <text:p text:style-name="P12">Considerando que a <text:span text:style-name="T50">conquista foi atrav</text:span><text:span text:style-name="T51">és</text:span><text:span text:style-name="T50"> do projeto “</text:span><text:span text:style-name="T52">Os Efeitos dos Microplásticos”.</text:span></text:p>
      <text:p text:style-name="P19">Considerando que a <text:span text:style-name="T53">conquista classificou a equipe para </text:span>participa<text:span text:style-name="T53">r da FEBIC - </text:span><text:span text:style-name="T55">Feira </text:span><text:span text:style-name="T54">Brasileira de Iniciação Cient</text:span><text:span text:style-name="T55">í</text:span><text:span text:style-name="T54">f</text:span><text:span text:style-name="T56">i</text:span><text:span text:style-name="T54">ca</text:span> <text:span text:style-name="T57">em Jaraguá do Sul Santa Catarina </text:span><text:span text:style-name="T58">e publicação de artigo na Revista Científica Fesa</text:span><text:span text:style-name="T57">.</text:span></text:p>
      <text:p text:style-name="P20"><text:s/><text:span text:style-name="T59">Considerando a importância da Fundação Liberato na realização da Mostratec, criando oportunidades para os alunos e professores desenvolverem projetos.</text:span></text:p>
      <text:p text:style-name="P21">Considerando a parceria que a Câmara de Vereadores tem com a Mostratec, proporcionando aos alunos e professores apoio para representarem Novo Hamburgo nas importantes feiras científicas.</text:p>
      <text:p text:style-name="P20">Minha oração é que Deus continue iluminando os seus caminhos para que possam progredir ainda mais. </text:p>
      <text:p text:style-name="P14"><text:span text:style-name="T34">Des</text:span><text:span text:style-name="T35">t</text:span><text:span text:style-name="T34">a forma, requer-se que s</text:span><text:span text:style-name="T33">eja consignado em Ata Voto de Congratulações </text:span><text:span text:style-name="T36">à p</text:span><text:span text:style-name="T8">rofessora e </text:span><text:span text:style-name="T16">o</text:span><text:span text:style-name="T8">rientadora </text:span><text:span text:style-name="T9">Luciana </text:span><text:span text:style-name="T8">Be</text:span><text:span text:style-name="T10">a</text:span><text:span text:style-name="T8">tr</text:span><text:span text:style-name="T11">i</text:span><text:span text:style-name="T8">s de Andrade </text:span><text:span text:style-name="T12">e </text:span><text:span text:style-name="T16">à</text:span><text:span text:style-name="T12">s alunas Raquel de Brida Lima e Yasmim Cidade Perfatti</text:span><text:span text:style-name="T5">, pela conquista</text:span><text:span text:style-name="T13"> do </text:span><text:span text:style-name="T12">1º Lugar na Mostramaz</text:span><text:span text:style-name="T14">ô</text:span><text:span text:style-name="T12">nia</text:span><text:span text:style-name="T3">, </text:span><text:span text:style-name="T7">e seja </text:span><text:span text:style-name="T6">oficiado</text:span><text:span text:style-name="T4"> </text:span><text:span text:style-name="T16">à</text:span><text:span text:style-name="T15">s</text:span><text:span text:style-name="T7"> </text:span><text:span text:style-name="T15">homenageadas</text:span><text:span text:style-name="T4">,</text:span><text:span text:style-name="T2"> </text:span><text:span text:style-name="T1">com as congratulações em nome desta Casa Legislativa.</text:span></text:p>
      <text:p text:style-name="P13"/>
      <text:p text:style-name="P17"><text:span text:style-name="T41">Novo Hamburgo, </text:span><text:span text:style-name="T46">11</text:span><text:span text:style-name="T43"> de </text:span><text:span text:style-name="T46">setembro</text:span><text:span text:style-name="T44"> de 20</text:span><text:span text:style-name="T42">2</text:span><text:span text:style-name="T46">3</text:span><text:span text:style-name="T45">.</text:span></text:p>
      <text:p text:style-name="P18"><text:s text:c="67"/></text:p>
      <text:p text:style-name="P17"><text:span text:style-name="T45"><text:s text:c="84"/></text:span><text:span text:style-name="T46">V</text:span><text:span text:style-name="T41">ereador </text:span><text:span text:style-name="T47">Cristiano Coller</text:span></text:p>
      <text:p text:style-name="P11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48">O</text:span>bs.: Redação conforme o original do auto<text:span text:style-name="T38">r</text:span>.</text:p>
      <text:p text:style-name="P8">/<text:span text:style-name="T61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18" meta:character-count="2135" meta:non-whitespace-character-count="16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